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Courier New'" style:font-family-generic="roma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margin-left="0.5in" fo:margin-right="0in" fo:text-indent="0.5in" style:auto-text-indent="false"/>
      <style:text-properties style:text-underline-style="solid" style:text-underline-width="auto" style:text-underline-color="font-color"/>
    </style:style>
    <style:style style:name="P6" style:family="paragraph" style:parent-style-name="Standard">
      <style:paragraph-properties fo:margin-left="0in" fo:margin-right="0in" fo:text-indent="0.5in" style:auto-text-indent="false"/>
      <style:text-properties style:text-underline-style="solid" style:text-underline-width="auto" style:text-underline-color="font-color"/>
    </style:style>
    <style:style style:name="P7" style:family="paragraph" style:parent-style-name="Standard">
      <style:text-properties fo:color="#000000" loext:opacity="100%" fo:background-color="transparent"/>
    </style:style>
    <style:style style:name="P8" style:family="paragraph" style:parent-style-name="Standard">
      <style:paragraph-properties fo:margin-left="0.5in" fo:margin-right="0in" fo:text-indent="0.5in" style:auto-text-indent="false"/>
      <style:text-properties fo:color="#000000" loext:opacity="100%" fo:background-color="transparent"/>
    </style:style>
    <style:style style:name="P9" style:family="paragraph" style:parent-style-name="Standard">
      <style:paragraph-properties fo:margin-left="0.5in" fo:margin-right="0in" fo:text-indent="0in" style:auto-text-indent="false"/>
      <style:text-properties fo:color="#000000" loext:opacity="100%" fo:background-color="transparent"/>
    </style:style>
    <style:style style:name="P10" style:family="paragraph" style:parent-style-name="Standard">
      <style:paragraph-properties fo:margin-left="0in" fo:margin-right="0in" fo:text-indent="0in" style:auto-text-indent="false"/>
      <style:text-properties fo:color="#000000" loext:opacity="100%" fo:background-color="transparent"/>
    </style:style>
    <style:style style:name="P11" style:family="paragraph" style:parent-style-name="Standard">
      <style:text-properties fo:color="#000000" loext:opacity="100%" fo:font-style="italic" fo:background-color="transparent" style:font-style-asian="italic" style:font-style-complex="italic"/>
    </style:style>
    <style:style style:name="P12" style:family="paragraph" style:parent-style-name="Standard">
      <style:text-properties fo:color="#000000" loext:opacity="100%" fo:font-style="normal" fo:font-weight="normal" fo:background-color="transparent" style:font-style-asian="normal" style:font-weight-asian="normal" style:font-style-complex="normal" style:font-weight-complex="normal"/>
    </style:style>
    <style:style style:name="P13" style:family="paragraph" style:parent-style-name="Standard">
      <style:paragraph-properties fo:margin-left="0.5in" fo:margin-right="0in" fo:text-indent="0.5in" style:auto-text-indent="false"/>
      <style:text-properties fo:color="#000000" loext:opacity="100%" fo:background-color="#ffff00"/>
    </style:style>
    <style:style style:name="P14" style:family="paragraph" style:parent-style-name="Standard">
      <style:text-properties fo:color="#000000" loext:opacity="100%" fo:background-color="#ffff00"/>
    </style:style>
    <style:style style:name="P15" style:family="paragraph" style:parent-style-name="Standard">
      <style:paragraph-properties fo:margin-left="0.5in" fo:margin-right="0in" fo:text-indent="0in" style:auto-text-indent="false"/>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0.5in" fo:margin-right="0in" fo:text-indent="0in" style:auto-text-indent="false"/>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margin-left="0.5in" fo:margin-right="0in" fo:text-indent="0in" style:auto-text-indent="false"/>
      <style:text-properties fo:color="#000000" loext:opacity="100%" style:font-name="Times New Roman" fo:font-size="12pt" fo:font-weight="normal" fo:background-color="#ffff66"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margin-left="0.5in" fo:margin-right="0in" fo:text-indent="0in" style:auto-text-indent="false"/>
      <style:text-properties fo:color="#000000" loext:opacity="1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margin-left="0.5in" fo:margin-right="0in" fo:text-indent="0in" style:auto-text-indent="false"/>
      <style:text-properties fo:color="#000000" loext:opacity="100%" style:font-name="Times New Roman" fo:font-size="12pt" fo:font-weight="normal" fo:background-color="#99ff99" style:font-name-asian="Times New Roman1" style:font-size-asian="12pt" style:font-weight-asian="normal" style:font-name-complex="Times New Roman1" style:font-size-complex="12pt" style:font-weight-complex="normal"/>
    </style:style>
    <style:style style:name="P20"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fo:color="#000000" loext:opacity="100%" style:text-line-through-style="none" style:text-line-through-type="none" style:font-name="Times New Roman" fo:font-size="12pt" style:text-underline-style="none" fo:font-weight="normal" officeooo:rsid="0008e5df" officeooo:paragraph-rsid="0008e5df" fo:background-color="transparent" style:font-name-asian="Courier New2" style:font-size-asian="12pt" style:font-weight-asian="normal" style:font-name-complex="Courier New2" style:font-size-complex="12pt" style:font-weight-complex="normal" fo:hyphenate="false" fo:hyphenation-remain-char-count="2" fo:hyphenation-push-char-count="2" loext:hyphenation-no-caps="false"/>
    </style:style>
    <style:style style:name="P21"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fo:color="#000000" loext:opacity="100%" style:text-line-through-style="none" style:text-line-through-type="none" style:font-name="Times New Roman" fo:font-size="12pt" style:text-underline-style="none" fo:font-weight="normal" officeooo:rsid="000f35da" officeooo:paragraph-rsid="0008e5df" fo:background-color="transparent" style:font-name-asian="Courier New2" style:font-size-asian="12pt" style:font-weight-asian="normal" style:font-name-complex="Courier New2" style:font-size-complex="12pt" style:font-weight-complex="normal"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in" fo:margin-right="0in" fo:orphans="2" fo:widows="2" fo:hyphenation-ladder-count="no-limit" fo:text-indent="0in" style:auto-text-indent="false" style:page-number="auto" fo:background-color="transparent" style:writing-mode="lr-tb"/>
      <style:text-properties fo:color="#000000" loext:opacity="100%" style:text-line-through-style="none" style:text-line-through-type="none" style:font-name="Courier New2" fo:font-size="16pt" style:text-underline-style="solid" style:text-underline-width="auto" style:text-underline-color="font-color" fo:font-weight="bold" officeooo:rsid="0008e5df" officeooo:paragraph-rsid="0008e5df" style:font-name-asian="Courier New2" style:font-size-asian="16pt" style:font-weight-asian="bold" style:font-name-complex="Courier New2" style:font-size-complex="16pt" style:font-weight-complex="bold" fo:hyphenate="false" fo:hyphenation-remain-char-count="2" fo:hyphenation-push-char-count="2" loext:hyphenation-no-caps="false"/>
    </style:style>
    <style:style style:name="P23"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fo:color="#000000" loext:opacity="100%" style:text-line-through-style="none" style:text-line-through-type="none" style:font-name="Courier New2" fo:font-size="16pt" style:text-underline-style="solid" style:text-underline-width="auto" style:text-underline-color="font-color" fo:font-weight="bold" officeooo:rsid="0008e5df" officeooo:paragraph-rsid="0008e5df" style:font-name-asian="Courier New2" style:font-size-asian="16pt" style:font-weight-asian="bold" style:font-name-complex="Courier New2" style:font-size-complex="16pt" style:font-weight-complex="bold" fo:hyphenate="false" fo:hyphenation-remain-char-count="2" fo:hyphenation-push-char-count="2" loext:hyphenation-no-caps="false"/>
    </style:style>
    <style:style style:name="P24" style:family="paragraph" style:parent-style-name="Standard">
      <loext:graphic-properties draw:fill="none"/>
      <style:paragraph-properties fo:margin-left="0in" fo:margin-right="0in" fo:orphans="2" fo:widows="2" fo:hyphenation-ladder-count="no-limit" fo:text-indent="0in" style:auto-text-indent="false" fo:break-before="page" fo:background-color="transparent" style:writing-mode="lr-tb"/>
      <style:text-properties fo:color="#000000" loext:opacity="100%" style:text-line-through-style="none" style:text-line-through-type="none" style:font-name="Courier New2" fo:font-size="16pt" style:text-underline-style="solid" style:text-underline-width="auto" style:text-underline-color="font-color" fo:font-weight="bold" officeooo:rsid="0008e5df" officeooo:paragraph-rsid="0008e5df" style:font-name-asian="Courier New2" style:font-size-asian="16pt" style:font-weight-asian="bold" style:font-name-complex="Courier New2" style:font-size-complex="16pt" style:font-weight-complex="bold" fo:hyphenate="false" fo:hyphenation-remain-char-count="2" fo:hyphenation-push-char-count="2" loext:hyphenation-no-caps="false"/>
    </style:style>
    <style:style style:name="P25" style:family="paragraph" style:parent-style-name="Standard">
      <style:text-properties fo:background-color="transparent"/>
    </style:style>
    <style:style style:name="P26" style:family="paragraph" style:parent-style-name="Standard">
      <style:paragraph-properties fo:margin-left="0.5in" fo:margin-right="0in" fo:text-indent="0.5in" style:auto-text-indent="false"/>
      <style:text-properties fo:background-color="transparent"/>
    </style:style>
    <style:style style:name="P27" style:family="paragraph" style:parent-style-name="Standard">
      <style:paragraph-properties fo:margin-left="1in" fo:margin-right="0in" fo:text-indent="0.5in" style:auto-text-indent="false"/>
      <style:text-properties fo:background-color="transparent"/>
    </style:style>
    <style:style style:name="P28" style:family="paragraph" style:parent-style-name="Standard">
      <style:paragraph-properties fo:margin-left="0.5in" fo:margin-right="0in" fo:text-indent="0in" style:auto-text-indent="false"/>
      <style:text-properties fo:background-color="transparent"/>
    </style:style>
    <style:style style:name="P29" style:family="paragraph" style:parent-style-name="Standard" style:master-page-name="">
      <style:paragraph-properties fo:margin-left="0.4984in" fo:margin-right="0in" fo:orphans="2" fo:widows="2" fo:hyphenation-ladder-count="no-limit" fo:text-indent="-0.0075in" style:auto-text-indent="false" style:page-number="auto" style:writing-mode="lr-tb"/>
      <style:text-properties fo:background-color="transparent" fo:hyphenate="false" fo:hyphenation-remain-char-count="2" fo:hyphenation-push-char-count="2" loext:hyphenation-no-caps="false"/>
    </style:style>
    <style:style style:name="P30" style:family="paragraph" style:parent-style-name="Standard">
      <style:text-properties fo:color="#ff3333" loext:opacity="100%"/>
    </style:style>
    <style:style style:name="P31" style:family="paragraph" style:parent-style-name="Standard">
      <style:text-properties fo:color="#ff3333" loext:opacity="100%" fo:background-color="#ffff00"/>
    </style:style>
    <style:style style:name="P32" style:family="paragraph" style:parent-style-name="Standard">
      <style:text-properties fo:color="#ff3333" loext:opacity="100%" fo:background-color="transparent"/>
    </style:style>
    <style:style style:name="P33" style:family="paragraph" style:parent-style-name="Standard">
      <style:paragraph-properties fo:margin-left="0.5in" fo:margin-right="0in" fo:text-indent="0.5in" style:auto-text-indent="false"/>
      <style:text-properties fo:color="#ff3333" loext:opacity="100%" fo:background-color="transparent"/>
    </style:style>
    <style:style style:name="P34" style:family="paragraph" style:parent-style-name="Standard">
      <style:text-properties fo:background-color="#ffff00"/>
    </style:style>
    <style:style style:name="P35" style:family="paragraph" style:parent-style-name="Standard">
      <style:paragraph-properties fo:margin-left="0.5in" fo:margin-right="0in" fo:text-indent="0.5in" style:auto-text-indent="false"/>
      <style:text-properties fo:background-color="#ffff00"/>
    </style:style>
    <style:style style:name="P36" style:family="paragraph" style:parent-style-name="Standard">
      <style:paragraph-properties fo:margin-left="0.5in" fo:margin-right="0in" fo:text-indent="0in" style:auto-text-indent="false"/>
      <style:text-properties fo:background-color="#ffff00"/>
    </style:style>
    <style:style style:name="P37" style:family="paragraph" style:parent-style-name="Standard">
      <style:paragraph-properties fo:margin-left="0in" fo:margin-right="0in" fo:text-indent="0in" style:auto-text-indent="false"/>
      <style:text-properties fo:background-color="#ffff00"/>
    </style:style>
    <style:style style:name="P38" style:family="paragraph" style:parent-style-name="Standard">
      <style:text-properties style:text-underline-style="none" fo:font-weight="bold" style:font-weight-asian="bold"/>
    </style:style>
    <style:style style:name="P39" style:family="paragraph" style:parent-style-name="Standard">
      <style:text-properties fo:font-style="italic" style:font-style-asian="italic" style:font-style-complex="italic"/>
    </style:style>
    <style:style style:name="P40" style:family="paragraph" style:parent-style-name="Standard">
      <style:text-properties fo:background-color="#ccffcc"/>
    </style:style>
    <style:style style:name="P41" style:family="paragraph" style:parent-style-name="Standard">
      <style:text-properties style:font-name="Times New Roman" fo:language="en" fo:country="US" style:font-name-asian="Times New Roman" style:language-asian="en" style:country-asian="US" style:font-name-complex="Times New Roman" style:language-complex="en" style:country-complex="US"/>
    </style:style>
    <style:style style:name="P42"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43"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style:font-name="Times New Roman" fo:font-size="12pt" officeooo:paragraph-rsid="0008e5df" fo:background-color="transparent" fo:hyphenate="false" fo:hyphenation-remain-char-count="2" fo:hyphenation-push-char-count="2" loext:hyphenation-no-caps="false"/>
    </style:style>
    <style:style style:name="P44"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style:font-name="Times New Roman" officeooo:paragraph-rsid="0008e5df" fo:background-color="transparent" fo:hyphenate="false" fo:hyphenation-remain-char-count="2" fo:hyphenation-push-char-count="2" loext:hyphenation-no-caps="false"/>
    </style:style>
    <style:style style:name="P45"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style:font-name="Times New Roman" officeooo:paragraph-rsid="001396e4" fo:background-color="transparent" fo:hyphenate="false" fo:hyphenation-remain-char-count="2" fo:hyphenation-push-char-count="2" loext:hyphenation-no-caps="false"/>
    </style:style>
    <style:style style:name="P46"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style:font-name="Times New Roman" officeooo:paragraph-rsid="00136320" fo:background-color="transparent" fo:hyphenate="false" fo:hyphenation-remain-char-count="2" fo:hyphenation-push-char-count="2" loext:hyphenation-no-caps="false"/>
    </style:style>
    <style:style style:name="P47"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style:font-name="Times New Roman" officeooo:paragraph-rsid="000f35da" fo:background-color="transparent" fo:hyphenate="false" fo:hyphenation-remain-char-count="2" fo:hyphenation-push-char-count="2" loext:hyphenation-no-caps="false"/>
    </style:style>
    <style:style style:name="P48" style:family="paragraph" style:parent-style-name="Standard">
      <style:paragraph-properties fo:margin-left="0.5in" fo:margin-right="0in" fo:text-indent="0.5in" style:auto-text-indent="false"/>
    </style:style>
    <style:style style:name="P49" style:family="paragraph" style:parent-style-name="Standard">
      <style:paragraph-properties fo:margin-left="0in" fo:margin-right="0in" fo:text-indent="0.5in" style:auto-text-indent="false"/>
    </style:style>
    <style:style style:name="P50" style:family="paragraph" style:parent-style-name="Standard">
      <style:paragraph-properties fo:margin-left="1in" fo:margin-right="0in" fo:text-indent="0.5in" style:auto-text-indent="false"/>
    </style:style>
    <style:style style:name="P51" style:family="paragraph" style:parent-style-name="Standard">
      <style:paragraph-properties fo:margin-left="1in" fo:margin-right="0in" fo:text-indent="0in" style:auto-text-indent="false"/>
    </style:style>
    <style:style style:name="P52" style:family="paragraph" style:parent-style-name="Standard">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text-properties fo:color="#336633" loext:opacity="100%" style:font-name="Times New Roman" fo:font-size="12pt" style:text-underline-style="solid" style:text-underline-width="auto" style:text-underline-color="font-color" fo:font-weight="normal" fo:background-color="transparent" style:font-name-asian="Times New Roman1" style:font-size-asian="12pt" style:font-weight-asian="normal" style:font-name-complex="Times New Roman1" style:font-size-complex="12pt" style:font-weight-complex="normal"/>
    </style:style>
    <style:style style:name="P54" style:family="paragraph" style:parent-style-name="Standard">
      <style:paragraph-properties fo:margin-left="1.5in" fo:margin-right="0in" fo:text-indent="0in" style:auto-text-indent="false"/>
    </style:style>
    <style:style style:name="P55" style:family="paragraph" style:parent-style-name="Standard">
      <style:paragraph-properties fo:margin-left="0in" fo:margin-right="0in" fo:text-indent="0in" style:auto-text-indent="false"/>
    </style:style>
    <style:style style:name="P56" style:family="paragraph" style:parent-style-name="Standard">
      <style:paragraph-properties fo:margin-left="0in" fo:margin-right="0in" fo:text-indent="0in" style:auto-text-indent="false"/>
      <style:text-properties fo:background-color="#99ff66"/>
    </style:style>
    <style:style style:name="P57"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officeooo:paragraph-rsid="001396e4" fo:hyphenate="false" fo:hyphenation-remain-char-count="2" fo:hyphenation-push-char-count="2" loext:hyphenation-no-caps="false"/>
    </style:style>
    <style:style style:name="P58" style:family="paragraph" style:parent-style-name="Standard">
      <style:paragraph-properties fo:margin-left="0in" fo:margin-right="0.1043in" fo:orphans="2" fo:widows="2" fo:text-indent="0in" style:auto-text-indent="false"/>
      <style:text-properties officeooo:paragraph-rsid="001396e4"/>
    </style:style>
    <style:style style:name="P59" style:family="paragraph" style:parent-style-name="Standard">
      <style:paragraph-properties fo:margin-left="0in" fo:margin-right="0in" fo:orphans="2" fo:widows="2" fo:text-indent="0in" style:auto-text-indent="false"/>
      <style:text-properties officeooo:paragraph-rsid="001396e4"/>
    </style:style>
    <style:style style:name="P60" style:family="paragraph" style:parent-style-name="Standard">
      <style:paragraph-properties fo:margin-left="0.4835in" fo:margin-right="0in" fo:orphans="2" fo:widows="2" fo:hyphenation-ladder-count="no-limit" fo:text-indent="0in" style:auto-text-indent="false" style:writing-mode="lr-tb"/>
      <style:text-properties fo:background-color="#66ffff" fo:hyphenate="false" fo:hyphenation-remain-char-count="2" fo:hyphenation-push-char-count="2" loext:hyphenation-no-caps="false"/>
    </style:style>
    <style:style style:name="P61" style:family="paragraph" style:parent-style-name="Standard">
      <style:paragraph-properties fo:margin-left="0.4835in" fo:margin-right="0in" fo:orphans="2" fo:widows="2" fo:hyphenation-ladder-count="no-limit" fo:text-indent="0in" style:auto-text-indent="false" style:writing-mode="lr-tb"/>
      <style:text-properties officeooo:paragraph-rsid="00136320" fo:background-color="#66ffff" fo:hyphenate="false" fo:hyphenation-remain-char-count="2" fo:hyphenation-push-char-count="2" loext:hyphenation-no-caps="false"/>
    </style:style>
    <style:style style:name="P62" style:family="paragraph" style:parent-style-name="Standard" style:master-page-name="">
      <loext:graphic-properties draw:fill="none"/>
      <style:paragraph-properties fo:margin-left="0in" fo:margin-right="0in" fo:orphans="2" fo:widows="2" fo:hyphenation-ladder-count="no-limit" fo:text-indent="0in" style:auto-text-indent="false" style:page-number="auto" fo:background-color="transparent" style:writing-mode="lr-tb"/>
      <style:text-properties officeooo:paragraph-rsid="00136320" fo:background-color="#66ffff" fo:hyphenate="false" fo:hyphenation-remain-char-count="2" fo:hyphenation-push-char-count="2" loext:hyphenation-no-caps="false"/>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margin-left="0.5in" fo:margin-right="0in" fo:text-indent="0in" style:auto-text-indent="false"/>
      <style:text-properties fo:background-color="#99ff99"/>
    </style:style>
    <style:style style:name="P65" style:family="paragraph" style:parent-style-name="Standard">
      <style:paragraph-properties fo:margin-left="0.5in" fo:margin-right="0in" fo:text-indent="0.5in" style:auto-text-indent="false"/>
      <style:text-properties fo:background-color="#ffff66"/>
    </style:style>
    <style:style style:name="P66" style:family="paragraph" style:parent-style-name="Standard">
      <style:paragraph-properties fo:margin-left="0in" fo:margin-right="0in" fo:orphans="2" fo:widows="2" fo:text-indent="0in" style:auto-text-indent="false"/>
      <style:text-properties fo:font-variant="normal" fo:text-transform="none" fo:color="#3a3a3a" loext:opacity="100%" style:font-name="Arial" fo:font-size="9pt" fo:letter-spacing="normal" fo:font-style="normal" fo:font-weight="normal" officeooo:paragraph-rsid="001396e4" style:font-size-asian="9pt" style:font-size-complex="9pt"/>
    </style:style>
    <style:style style:name="P67" style:family="paragraph" style:parent-style-name="Standard">
      <style:paragraph-properties fo:margin-left="0in" fo:margin-right="0in" fo:orphans="2" fo:widows="2" fo:hyphenation-ladder-count="no-limit" fo:text-indent="0in" style:auto-text-indent="false" style:writing-mode="lr-tb"/>
      <style:text-properties fo:font-variant="normal" fo:text-transform="none" fo:color="#3a3a3a" loext:opacity="100%" style:font-name="Arial" fo:font-size="9pt" fo:letter-spacing="normal" fo:font-style="normal" fo:font-weight="normal" officeooo:paragraph-rsid="001396e4" fo:background-color="transparent" style:font-size-asian="9pt" style:font-size-complex="9pt" fo:hyphenate="false" fo:hyphenation-remain-char-count="2" fo:hyphenation-push-char-count="2" loext:hyphenation-no-caps="false"/>
    </style:style>
    <style:style style:name="P68" style:family="paragraph" style:parent-style-name="Standard">
      <style:text-properties style:font-name="Arial" fo:font-size="9pt" officeooo:paragraph-rsid="001396e4" style:font-size-asian="9pt" style:font-size-complex="9pt"/>
    </style:style>
    <style:style style:name="P69" style:family="paragraph" style:parent-style-name="Standard">
      <style:paragraph-properties fo:margin-left="0in" fo:margin-right="0in" fo:orphans="2" fo:widows="2" fo:text-indent="0in" style:auto-text-indent="false"/>
      <style:text-properties style:font-name="Arial" fo:font-size="9pt" officeooo:paragraph-rsid="001396e4" style:font-size-asian="9pt" style:font-size-complex="9pt"/>
    </style:style>
    <style:style style:name="P70" style:family="paragraph" style:parent-style-name="Standard">
      <style:text-properties style:font-name="Arial" fo:font-size="9pt" officeooo:rsid="001bb403" officeooo:paragraph-rsid="001bb403" style:font-size-asian="9pt" style:font-size-complex="9pt"/>
    </style:style>
    <style:style style:name="P71" style:family="paragraph" style:parent-style-name="Standard">
      <style:text-properties style:font-name="Arial" fo:font-size="9pt" fo:font-weight="normal" officeooo:paragraph-rsid="001396e4" style:font-size-asian="9pt" style:font-weight-asian="normal" style:font-size-complex="9pt" style:font-weight-complex="normal"/>
    </style:style>
    <style:style style:name="P72" style:family="paragraph" style:parent-style-name="Standard">
      <style:paragraph-properties fo:margin-left="0.4835in" fo:margin-right="0in" fo:orphans="2" fo:widows="2" fo:hyphenation-ladder-count="no-limit" fo:text-indent="0in" style:auto-text-indent="false" style:writing-mode="lr-tb"/>
      <style:text-properties style:font-name="Arial" fo:font-size="9pt" officeooo:paragraph-rsid="001396e4" fo:background-color="#66ffff" style:font-size-asian="9pt" style:font-size-complex="9pt" fo:hyphenate="false" fo:hyphenation-remain-char-count="2" fo:hyphenation-push-char-count="2" loext:hyphenation-no-caps="false"/>
    </style:style>
    <style:style style:name="P73" style:family="paragraph" style:parent-style-name="Standard">
      <style:paragraph-properties fo:margin-left="0.4835in" fo:margin-right="0in" fo:orphans="2" fo:widows="2" fo:hyphenation-ladder-count="no-limit" fo:text-indent="0in" style:auto-text-indent="false" style:writing-mode="lr-tb"/>
      <style:text-properties style:font-name="Arial" fo:font-size="9pt" officeooo:paragraph-rsid="001396e4" fo:background-color="transparent" style:font-size-asian="9pt" style:font-size-complex="9pt" fo:hyphenate="false" fo:hyphenation-remain-char-count="2" fo:hyphenation-push-char-count="2" loext:hyphenation-no-caps="false"/>
    </style:style>
    <style:style style:name="P74" style:family="paragraph" style:parent-style-name="Standard">
      <style:text-properties style:font-name="Arial" fo:font-size="9pt" style:text-underline-style="solid" style:text-underline-width="auto" style:text-underline-color="font-color" fo:font-weight="bold" officeooo:rsid="00220901" officeooo:paragraph-rsid="00220901" style:font-size-asian="9pt" style:font-weight-asian="bold" style:font-size-complex="9pt" style:font-weight-complex="bold"/>
    </style:style>
    <style:style style:name="P75" style:family="paragraph" style:parent-style-name="Standard">
      <style:text-properties style:font-name="Arial" fo:font-size="12pt" fo:font-weight="bold" officeooo:paragraph-rsid="001396e4" style:font-size-asian="12pt" style:font-weight-asian="bold" style:font-size-complex="12pt" style:font-weight-complex="bold"/>
    </style:style>
    <style:style style:name="P76" style:family="paragraph" style:parent-style-name="Standard">
      <style:text-properties officeooo:paragraph-rsid="001396e4"/>
    </style:style>
    <style:style style:name="P77"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style>
    <style:style style:name="P78" style:family="paragraph" style:parent-style-name="Standard" style:list-style-name="L1"/>
    <style:style style:name="P79" style:family="paragraph" style:parent-style-name="Standard" style:list-style-name="L2">
      <style:text-properties fo:color="#000000" loext:opacity="100%" fo:background-color="transparent"/>
    </style:style>
    <style:style style:name="P80" style:family="paragraph" style:parent-style-name="Standard" style:list-style-name="L2">
      <style:text-properties fo:color="#000000" loext:opacity="100%" fo:background-color="#ffff99"/>
    </style:style>
    <style:style style:name="P81" style:family="paragraph" style:parent-style-name="Standard" style:list-style-name="L3">
      <style:paragraph-properties fo:margin-left="0in" fo:margin-right="0in" fo:text-indent="0.5in" style:auto-text-indent="false"/>
    </style:style>
    <style:style style:name="P82" style:family="paragraph" style:parent-style-name="Standard">
      <style:text-properties fo:background-color="transparent"/>
    </style:style>
    <style:style style:name="P83" style:family="paragraph" style:parent-style-name="Standard" style:list-style-name="L4">
      <style:text-properties fo:font-weight="bold" style:font-weight-asian="bold"/>
    </style:style>
    <style:style style:name="P84" style:family="paragraph" style:parent-style-name="Standard">
      <style:paragraph-properties fo:margin-left="0in" fo:margin-right="0.1043in" fo:orphans="2" fo:widows="2" fo:text-indent="0in" style:auto-text-indent="false"/>
      <style:text-properties fo:font-variant="normal" fo:text-transform="none" fo:color="#c8102e" loext:opacity="100%" style:text-line-through-style="none" style:text-line-through-type="none" style:font-name="Arial" fo:font-size="9pt" fo:letter-spacing="normal" fo:font-style="normal" style:text-underline-style="none" fo:font-weight="normal" officeooo:rsid="00227a8f" officeooo:paragraph-rsid="00227a8f" style:text-blinking="false" fo:background-color="transparent" style:font-size-asian="9pt" style:font-size-complex="9pt"/>
    </style:style>
    <style:style style:name="T1" style:family="text">
      <style:text-properties fo:color="#ff3333" loext:opacity="100%"/>
    </style:style>
    <style:style style:name="T2" style:family="text">
      <style:text-properties fo:color="#ff3333" loext:opacity="100%" fo:background-color="transparent" loext:char-shading-value="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8e5df" style:font-weight-asian="bold" style:font-weight-complex="bold"/>
    </style:style>
    <style:style style:name="T6" style:family="text">
      <style:text-properties fo:font-weight="bold" officeooo:rsid="00217824"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217824" style:font-weight-asian="bold" style:font-weight-complex="bold"/>
    </style:style>
    <style:style style:name="T11" style:family="text">
      <style:text-properties style:text-underline-style="solid" style:text-underline-width="auto" style:text-underline-color="font-color" fo:font-weight="bold" officeooo:rsid="00227a8f" style:font-weight-asian="bold" style:font-weight-complex="bold"/>
    </style:style>
    <style:style style:name="T12" style:family="text">
      <style:text-properties style:text-underline-style="solid" style:text-underline-width="auto" style:text-underline-color="font-color" fo:font-weight="bold" officeooo:rsid="002414c4" style:font-weight-asian="bold" style:font-weight-complex="bold"/>
    </style:style>
    <style:style style:name="T13" style:family="text">
      <style:text-properties style:text-line-through-style="none" style:text-line-through-type="none"/>
    </style:style>
    <style:style style:name="T14" style:family="text">
      <style:text-properties fo:background-color="transparent" loext:char-shading-value="0"/>
    </style:style>
    <style:style style:name="T15" style:family="text">
      <style:text-properties fo:color="#000000" loext:opacity="100%"/>
    </style:style>
    <style:style style:name="T16" style:family="text">
      <style:text-properties fo:color="#000000" loext:opacity="100%" fo:background-color="transparent" loext:char-shading-value="0"/>
    </style:style>
    <style:style style:name="T17" style:family="text">
      <style:text-properties fo:color="#000000" loext:opacity="100%" style:text-line-through-style="none" style:text-line-through-type="none"/>
    </style:style>
    <style:style style:name="T18" style:family="text">
      <style:text-properties fo:color="#000000" loext:opacity="100%" style:text-line-through-style="none" style:text-line-through-type="none" fo:background-color="transparent" loext:char-shading-value="0"/>
    </style:style>
    <style:style style:name="T19" style:family="text">
      <style:text-properties fo:color="#000000" loext:opacity="100%" style:text-line-through-style="none" style:text-line-through-type="none" style:text-position="super 58%"/>
    </style:style>
    <style:style style:name="T20" style:family="text">
      <style:text-properties fo:color="#000000" loext:opacity="100%" fo:font-weight="bold"/>
    </style:style>
    <style:style style:name="T21" style:family="text">
      <style:text-properties fo:color="#000000" loext:opacity="100%" fo:font-weight="bold" style:font-name-asian="Times New Roman1" style:font-weight-asian="bold" style:font-name-complex="Times New Roman1" style:font-weight-complex="bold"/>
    </style:style>
    <style:style style:name="T22" style:family="text">
      <style:text-properties fo:color="#000000" loext:opacity="100%" fo:font-style="italic" style:text-underline-style="solid" style:text-underline-width="auto" style:text-underline-color="font-color" style:font-style-asian="italic" style:font-style-complex="italic"/>
    </style:style>
    <style:style style:name="T23" style:family="text">
      <style:text-properties fo:color="#000000" loext:opacity="100%" style:font-name-asian="Times New Roman1" style:font-name-complex="Times New Roman1"/>
    </style:style>
    <style:style style:name="T24" style:family="text">
      <style:text-properties fo:color="#000000" loext:opacity="100%" fo:font-weight="normal" style:font-name-asian="Times New Roman1" style:font-weight-asian="normal" style:font-name-complex="Times New Roman1" style:font-weight-complex="normal"/>
    </style:style>
    <style:style style:name="T25" style:family="text">
      <style:text-properties fo:color="#000000" loext:opacity="100%" style:font-name="Times New Roman1" fo:font-size="10pt" fo:font-weight="normal" style:font-name-asian="Times New Roman1" style:font-size-asian="10pt" style:font-weight-asian="normal" style:font-name-complex="Times New Roman1" style:font-size-complex="10pt" style:font-weight-complex="normal"/>
    </style:style>
    <style:style style:name="T26"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27" style:family="text">
      <style:text-properties fo:color="#000000" loext:opacity="100%" style:font-name="Times New Roman1" fo:font-size="12pt" fo:font-weight="normal" style:font-name-asian="Times New Roman1" style:font-size-asian="12pt" style:font-weight-asian="normal" style:font-name-complex="Times New Roman1" style:font-size-complex="12pt" style:font-weight-complex="normal"/>
    </style:style>
    <style:style style:name="T28" style:family="text">
      <style:text-properties fo:color="#000000" loext:opacity="100%" officeooo:rsid="002079cd" fo:background-color="#81d41a" loext:char-shading-value="0"/>
    </style:style>
    <style:style style:name="T29" style:family="text">
      <style:text-properties fo:color="#000000" loext:opacity="100%" officeooo:rsid="002079cd"/>
    </style:style>
    <style:style style:name="T30" style:family="text">
      <style:text-properties fo:font-style="italic" style:font-style-asian="italic" style:font-style-complex="italic"/>
    </style:style>
    <style:style style:name="T31" style:family="text">
      <style:text-properties fo:background-color="#ccffcc" loext:char-shading-value="0"/>
    </style:style>
    <style:style style:name="T32" style:family="text">
      <style:text-properties style:text-underline-style="none" fo:font-weight="bold" style:font-weight-asian="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background-color="#99ff66" loext:char-shading-value="0"/>
    </style:style>
    <style:style style:name="T35" style:family="text">
      <style:text-properties officeooo:rsid="0024a48f" fo:background-color="#99ff66" loext:char-shading-value="0"/>
    </style:style>
    <style:style style:name="T36" style:family="text">
      <style:text-properties fo:font-size="12pt"/>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bold" style:font-weight-asian="bold" style:font-weight-complex="bold"/>
    </style:style>
    <style:style style:name="T39" style:family="text">
      <style:text-properties fo:font-size="12pt" style:text-underline-style="solid" style:text-underline-width="auto" style:text-underline-color="font-color" officeooo:rsid="00217824"/>
    </style:style>
    <style:style style:name="T40" style:family="text">
      <style:text-properties style:font-name="Times New Roman" fo:background-color="transparent" loext:char-shading-value="0"/>
    </style:style>
    <style:style style:name="T41" style:family="text">
      <style:text-properties style:font-name="Times New Roman" fo:font-weight="bold" fo:background-color="transparent" loext:char-shading-value="0" style:font-weight-asian="bold" style:font-weight-complex="bold"/>
    </style:style>
    <style:style style:name="T42" style:family="text">
      <style:text-properties fo:background-color="#66ff66" loext:char-shading-value="0"/>
    </style:style>
    <style:style style:name="T43" style:family="text">
      <style:text-properties officeooo:rsid="0007240a"/>
    </style:style>
    <style:style style:name="T44" style:family="text">
      <style:text-properties officeooo:rsid="000e3415"/>
    </style:style>
    <style:style style:name="T45" style:family="text">
      <style:text-properties officeooo:rsid="0012a471"/>
    </style:style>
    <style:style style:name="T46" style:family="text">
      <style:text-properties fo:font-variant="normal" fo:text-transform="none" fo:color="#3a3a3a" loext:opacity="100%" style:font-name="Arial" fo:font-size="9pt" fo:letter-spacing="normal" fo:font-style="normal" fo:font-weight="bold" style:font-size-asian="9pt" style:font-size-complex="9pt"/>
    </style:style>
    <style:style style:name="T47" style:family="text">
      <style:text-properties fo:font-variant="normal" fo:text-transform="none" fo:color="#3a3a3a" loext:opacity="100%" style:font-name="Arial" fo:font-size="9pt" fo:letter-spacing="normal" fo:font-style="normal" fo:font-weight="normal" style:font-size-asian="9pt" style:font-size-complex="9pt"/>
    </style:style>
    <style:style style:name="T48" style:family="text">
      <style:text-properties fo:font-variant="normal" fo:text-transform="none" fo:color="#3a3a3a" loext:opacity="100%" style:font-name="Arial" fo:font-size="9pt" fo:letter-spacing="normal" style:font-size-asian="9pt" style:font-size-complex="9pt"/>
    </style:style>
    <style:style style:name="T49" style:family="text">
      <style:text-properties fo:font-variant="normal" fo:text-transform="none" fo:color="#3a3a3a" loext:opacity="100%" fo:letter-spacing="normal" fo:font-style="normal"/>
    </style:style>
    <style:style style:name="T50" style:family="text">
      <style:text-properties fo:font-variant="normal" fo:text-transform="none" fo:color="#3a3a3a" loext:opacity="100%" fo:letter-spacing="normal" fo:font-style="normal" fo:font-weight="bold"/>
    </style:style>
    <style:style style:name="T51" style:family="text">
      <style:text-properties fo:font-variant="normal" fo:text-transform="none" fo:color="#c8102e" loext:opacity="100%" style:text-line-through-style="none" style:text-line-through-type="none" style:font-name="Arial" fo:font-size="9pt" fo:letter-spacing="normal" fo:font-style="normal" style:text-underline-style="none" fo:font-weight="normal" style:text-blinking="false" fo:background-color="transparent" loext:char-shading-value="0" style:font-size-asian="9pt" style:font-size-complex="9pt"/>
    </style:style>
    <style:style style:name="T52" style:family="text">
      <style:text-properties fo:font-variant="normal" fo:text-transform="none" fo:color="#c8102e" loext:opacity="100%" style:text-line-through-style="none" style:text-line-through-type="none" fo:letter-spacing="normal" fo:font-style="normal" style:text-underline-style="none" style:text-blinking="false" fo:background-color="transparent" loext:char-shading-value="0"/>
    </style:style>
    <style:style style:name="T53" style:family="text">
      <style:text-properties style:font-name="Arial" fo:font-size="9pt" style:font-size-asian="9pt" style:font-size-complex="9pt"/>
    </style:style>
    <style:style style:name="T54" style:family="text">
      <style:text-properties fo:color="#c5000b" loext:opacity="100%" fo:font-weight="bold" style:font-weight-asian="bold" style:font-weight-complex="bold"/>
    </style:style>
    <style:style style:name="T55" style:family="text">
      <style:text-properties fo:font-size="9pt" fo:font-weight="normal" style:font-size-asian="9pt" style:font-weight-asian="normal" style:font-size-complex="9pt" style:font-weight-complex="normal"/>
    </style:style>
    <style:style style:name="T56" style:family="text">
      <style:text-properties fo:font-size="9pt" fo:font-weight="normal" officeooo:rsid="002414c4" style:font-size-asian="9pt" style:font-weight-asian="normal" style:font-size-complex="9pt" style:font-weight-complex="normal"/>
    </style:style>
    <style:style style:name="T57" style:family="text">
      <style:text-properties fo:font-size="9pt" style:text-underline-style="solid" style:text-underline-width="auto" style:text-underline-color="font-color" officeooo:rsid="002414c4" style:font-size-asian="9pt" style:font-size-complex="9pt"/>
    </style:style>
    <style:style style:name="T58" style:family="text">
      <style:text-properties officeooo:rsid="00161414"/>
    </style:style>
    <style:style style:name="T59" style:family="text">
      <style:text-properties officeooo:rsid="00169610"/>
    </style:style>
    <style:style style:name="T60" style:family="text">
      <style:text-properties officeooo:rsid="00175fc3"/>
    </style:style>
    <style:style style:name="T61" style:family="text">
      <style:text-properties officeooo:rsid="001a382e"/>
    </style:style>
    <style:style style:name="T62" style:family="text">
      <style:text-properties officeooo:rsid="001396e4"/>
    </style:style>
    <style:style style:name="T63" style:family="text">
      <style:text-properties officeooo:rsid="00143845"/>
    </style:style>
    <style:style style:name="T64" style:family="text">
      <style:text-properties officeooo:rsid="002079cd"/>
    </style:style>
    <style:style style:name="T65" style:family="text">
      <style:text-properties officeooo:rsid="002079cd" fo:background-color="#81d41a" loext:char-shading-value="0"/>
    </style:style>
    <style:style style:name="T66" style:family="text">
      <style:text-properties officeooo:rsid="0028b2ec" fo:background-color="#81d41a" loext:char-shading-value="0"/>
    </style:style>
    <style:style style:name="T67" style:family="text">
      <style:text-properties officeooo:rsid="00217824"/>
    </style:style>
    <style:style style:name="T68" style:family="text">
      <style:text-properties officeooo:rsid="0026857b"/>
    </style:style>
    <style:style style:name="T69" style:family="text">
      <style:text-properties officeooo:rsid="002730be"/>
    </style:style>
    <text:list-style style:name="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Field Day 2022 – Planning Notes</text:p>
      <text:p text:style-name="Standard"/>
      <text:p text:style-name="Standard">As of: <text:s/><text:span text:style-name="T43">6/</text:span><text:span text:style-name="T44">1</text:span><text:span text:style-name="T45">3</text:span>/22 <text:s text:c="3"/></text:p>
      <text:p text:style-name="Standard"/>
      <text:p text:style-name="Standard">Chairman: <text:s/>WA6E, Gerry</text:p>
      <text:p text:style-name="Standard">Co-Chair: <text:s/>KM6JBI, Herb</text:p>
      <text:p text:style-name="Standard"/>
      <text:p text:style-name="P2">Next meeting: <text:s/>Thursday, June 16, 6:30 pm on zoom</text:p>
      <text:p text:style-name="Standard"/>
      <text:p text:style-name="Standard">Event: <text:s/>25 and 26 June, Saturday and Sunday</text:p>
      <text:p text:style-name="Standard"><text:tab/>Contest time: <text:s/>1800 UTC Saturday until <text:span text:style-name="T44">1800</text:span> UTC Sunday</text:p>
      <text:p text:style-name="Standard"><text:tab/><text:tab/>PDT: <text:s/>11 a.m. Saturday until 1<text:span text:style-name="T44">1 a</text:span>.m. Sunday</text:p>
      <text:p text:style-name="Standard">Setup: <text:s/>24 June, Friday</text:p>
      <text:p text:style-name="Standard"><text:tab/>Note: <text:s/>No setup before 5 pm on Thursday (Rule 3.3)</text:p>
      <text:p text:style-name="P39">Operating Time Restrictions: <text:s/>If we set <text:s/>up before 11 a.m. Saturday, we can only operate for 24 hours </text:p>
      <text:p text:style-name="P39"><text:tab/>i.e. until 11 a.m. Sunday (Rule 3.2) <text:s/><text:span text:style-name="T44">Otherwise it goes until 2 pm on Sunday</text:span></text:p>
      <text:p text:style-name="Standard">NB: <text:s/>2022 Rules can be downloaded at <text:a xlink:type="simple" xlink:href="https://w6ek.groups.io/g/FD2022/files/" text:style-name="Internet_20_link" text:visited-style-name="Visited_20_Internet_20_Link"><text:span text:style-name="Internet_20_link">https://w6ek.groups.io/g/FD2022/files/</text:span></text:a></text:p>
      <text:p text:style-name="Standard"/>
      <text:p text:style-name="Standard">Suggested: <text:s/>Use computer for visitors/members to sign in</text:p>
      <text:p text:style-name="P25"/>
      <text:p text:style-name="P25">Where: <text:s/>Georgetown Airport</text:p>
      <text:p text:style-name="P25"/>
      <text:p text:style-name="P40">Important event reminders highlighted in green</text:p>
      <text:p text:style-name="P34">Planning attention required highlighted in yellow</text:p>
      <text:p text:style-name="P25"/>
      <text:p text:style-name="P1">Operational Details:</text:p>
      <text:p text:style-name="Standard"/>
      <text:p text:style-name="Standard"><text:tab/>1. <text:s/>Location</text:p>
      <text:p text:style-name="Standard"><text:tab/>2. <text:s/>Antennas: <text:s/>AI6JB, Orion</text:p>
      <text:p text:style-name="Standard"><text:tab/>3. <text:s/>Food: <text:s/>KQ6VP, Jim</text:p>
      <text:p text:style-name="Standard"><text:tab/>4. <text:s/>Safety: <text:s/>KC6SLE, Greydon</text:p>
      <text:p text:style-name="Standard"><text:tab/>5. <text:s/>Shelter:</text:p>
      <text:p text:style-name="Standard"><text:tab/>6. <text:s/>Generators – Electrical Distribution</text:p>
      <text:p text:style-name="Standard"><text:tab/>7. <text:s/>Radios</text:p>
      <text:p text:style-name="Standard"><text:tab/>8. <text:s/>Network</text:p>
      <text:p text:style-name="Standard"><text:tab/>9. <text:s/>Logging</text:p>
      <text:p text:style-name="Standard"><text:tab/>10. <text:s/>Band Captain/Operations</text:p>
      <text:p text:style-name="Standard"/>
      <text:p text:style-name="P2">Stations:</text:p>
      <text:list xml:id="list92679443" text:style-name="L1">
        <text:list-item>
          <text:list>
            <text:list-item>
              <text:list>
                <text:list-header>
                  <text:p text:style-name="P78"/>
                </text:list-header>
              </text:list>
            </text:list-item>
          </text:list>
        </text:list-item>
      </text:list>
      <text:p text:style-name="Standard"><text:tab/>1. <text:s/>HF. <text:s/>Flex 6400M with tuner and 160-10m bpf (provided by AI6US)</text:p>
      <text:p text:style-name="Standard"><text:tab/>2. <text:s/>HF. <text:s/>Icom IC7300 <text:span text:style-name="T16">KD6HOF, Tim bringing complete station (w/ tuner) Secondary: <text:s/>FT8</text:span></text:p>
      <text:p text:style-name="Standard"><text:tab/>3. <text:s/>HF. <text:s/>Yaesu FT10DX (provided by KM6RGO) <text:span text:style-name="T16">(w/ tuner)</text:span></text:p>
      <text:p text:style-name="Standard"><text:tab/>4. <text:s/>VHF and Higher</text:p>
      <text:p text:style-name="P48">Anytone and antenna for 220 (AI6US) </text:p>
      <text:p text:style-name="P48"><text:soft-page-break/>Icom IC9700 for 2, 440 and 1.2ghz <text:span text:style-name="T14">and </text:span>2m/70cm horizontal loop (AI6US)</text:p>
      <text:p text:style-name="P65"><text:tab/>Use radio for winlink messaging</text:p>
      <text:p text:style-name="P35"><text:tab/>KC6SLE knows the radio and Winlink?</text:p>
      <text:p text:style-name="P37"/>
      <text:p text:style-name="Standard"><text:span text:style-name="T14"><text:tab/>5. <text:s/>Digital. <text:s/>Herb, KM6JBI </text:span><text:span text:style-name="T16">(w/ tuner)</text:span></text:p>
      <text:p text:style-name="P7"><text:tab/>6. <text:s/>GOTA – 2m FM with a mast and dipole <text:s/>Thomas MJB will bring radio – Alan KB4GOJ has <text:tab/><text:tab/><text:tab/>beam antenna and mast.</text:p>
      <text:p text:style-name="P7"><text:tab/><text:tab/>Point beam west and leave it alone. <text:s/>VHF only to avoid HF interference</text:p>
      <text:p text:style-name="P7"><text:tab/><text:tab/><text:span text:style-name="T30">See special GOTA requirements under “9. <text:s/>Score Keeping”</text:span></text:p>
      <text:p text:style-name="P11"><text:tab/><text:tab/>Thomas KM6MJB and Jon, KI6RT will run station</text:p>
      <text:p text:style-name="P11"><text:tab/><text:tab/>Will use callsign KC6SLE</text:p>
      <text:p text:style-name="P11"/>
      <text:p text:style-name="P7"><text:span text:style-name="T30"><text:tab/></text:span><text:span text:style-name="T33">Classification: <text:s/>Class A. <text:s/>How many transmitters? <text:s/>GOTA, VHF and talk-in don't count. <text:s/>4?</text:span></text:p>
      <text:p text:style-name="P12"><text:tab/><text:tab/>So Class 4A</text:p>
      <text:p text:style-name="P7"/>
      <text:list xml:id="list640405329" text:style-name="L2">
        <text:list-item>
          <text:list>
            <text:list-item>
              <text:list>
                <text:list-item>
                  <text:p text:style-name="P79">Talk-In / welcome table - WA8MPA will bring radio and antenna for this. <text:s/>146.43 simplex (TAC 1)</text:p>
                  <text:p text:style-name="P80">-Needs help for busy parts of day – perhaps EMS tent can help</text:p>
                </text:list-item>
              </text:list>
            </text:list-item>
          </text:list>
        </text:list-item>
      </text:list>
      <text:p text:style-name="P14"/>
      <text:p text:style-name="Standard"/>
      <text:p text:style-name="P1">Details:</text:p>
      <text:p text:style-name="Standard"/>
      <text:p text:style-name="Standard"><text:span text:style-name="T3">1. <text:s/></text:span><text:span text:style-name="T8">Location</text:span><text:span text:style-name="T3"> </text:span></text:p>
      <text:p text:style-name="Standard"/>
      <text:p text:style-name="Standard"><text:tab/>Georgetown Airport. <text:s/>It was used last year, had facilities and room to park RV’s. <text:s/>Without objection decision made by Chair. </text:p>
      <text:p text:style-name="Standard"/>
      <text:p text:style-name="Standard"><text:tab/>Be sure to file our location with ARRL on their Field Day page - done</text:p>
      <text:p text:style-name="P31"/>
      <text:p text:style-name="P7"><text:tab/><text:tab/><text:span text:style-name="T34">Need: <text:s/>hand towels and toilet tissue for bathrooms</text:span></text:p>
      <text:p text:style-name="P7"><text:tab/><text:tab/><text:span text:style-name="T42">Need to check this one week before the event - <text:s/>check with Scott or go see</text:span></text:p>
      <text:p text:style-name="Standard"><text:tab/><text:tab/><text:span text:style-name="T65">Check with Scott about who will get key card – need somebody to be in charge</text:span></text:p>
      <text:p text:style-name="Standard"/>
      <text:p text:style-name="P2">2. <text:s/>Antennas</text:p>
      <text:p text:style-name="Standard"/>
      <text:p text:style-name="Standard"><text:tab/>-<text:span text:style-name="T3">Chair: <text:s/>Orion, AI6JB</text:span></text:p>
      <text:p text:style-name="Standard"><text:tab/>-Orion did the <text:s/>layout last year. <text:s/>Let’s just duplicate it.</text:p>
      <text:p text:style-name="P49">What we did in 2021:</text:p>
      <text:p text:style-name="P48">Orion hung antennas and brought feed line to each station</text:p>
      <text:p text:style-name="Standard"><text:tab/><text:tab/>Each station “owner” sets up his own tent, table, </text:p>
      <text:p text:style-name="Standard"><text:tab/><text:tab/></text:p>
      <text:p text:style-name="Standard"/>
      <text:p text:style-name="Standard"><text:tab/>For 2022:</text:p>
      <text:p text:style-name="Standard"><text:tab/><text:tab/>Map shows antennas and tent locations</text:p>
      <text:p text:style-name="Standard"><text:tab/><text:tab/> <text:s/><text:tab/>Antenna map located in files at <text:a xlink:type="simple" xlink:href="https://w6ek.groups.io/g/FD2022/topics" text:style-name="Internet_20_link" text:visited-style-name="Visited_20_Internet_20_Link"><text:span text:style-name="Internet_20_link">https://w6ek.groups.io/g/FD2022/topics</text:span></text:a></text:p>
      <text:p text:style-name="Standard"><text:tab/><text:tab/>Antennas we have:</text:p>
      <text:p text:style-name="Standard"><text:soft-page-break/><text:tab/><text:tab/><text:tab/><text:span text:style-name="T16">Two</text:span><text:span text:style-name="T14"> 80M doublet</text:span><text:span text:style-name="T16">s</text:span></text:p>
      <text:p text:style-name="P25"><text:tab/><text:tab/><text:tab/><text:span text:style-name="T15">One</text:span> hex beam <text:span text:style-name="T15">20m-6m and Pneumatic mast </text:span></text:p>
      <text:p text:style-name="P32"><text:tab/><text:tab/><text:tab/><text:tab/><text:span text:style-name="T15">AI6US and AI6JB (need truck with 2” receiver) <text:s/>Herb <text:s/>JBI will provide</text:span></text:p>
      <text:p text:style-name="P25"><text:tab/><text:tab/><text:tab/><text:span text:style-name="T15">One Triband beam and mast (N6ADT)</text:span><text:span text:style-name="T1"> </text:span></text:p>
      <text:p text:style-name="P25"><text:span text:style-name="T1"><text:tab/><text:tab/><text:tab/><text:tab/></text:span><text:span text:style-name="T28">Paul – OHV – should pick up. <text:s/>Check with him</text:span></text:p>
      <text:p text:style-name="P25"><text:span text:style-name="T1"><text:tab/><text:tab/><text:tab/><text:tab/></text:span><text:span text:style-name="T15">(need truck for ballast wheel mount) </text:span></text:p>
      <text:p text:style-name="P7"><text:tab/><text:tab/><text:tab/><text:tab/>Gary KN6AVC <text:span text:style-name="T59">will provide – also has lumber rack to make platform for <text:tab/><text:tab/><text:tab/><text:tab/><text:tab/><text:tab/>working on antenna</text:span></text:p>
      <text:p text:style-name="P25"><text:span text:style-name="T1"><text:tab/><text:tab/><text:tab/></text:span><text:span text:style-name="T15">40m/15m inverted V wire beam (AI6US)</text:span></text:p>
      <text:p text:style-name="P25"><text:tab/><text:tab/><text:tab/>Triplexer 20/15/10</text:p>
      <text:p text:style-name="P25"><text:tab/><text:tab/><text:tab/>160M Vertical antenna (30 to 40’ tall) – <text:span text:style-name="T15">AI6JB (available but not bringing)</text:span></text:p>
      <text:p text:style-name="P25"><text:tab/><text:tab/><text:tab/>Only have one 10M filter <text:span text:style-name="T15">(Jeff RGO has ordered a new one)</text:span></text:p>
      <text:p text:style-name="P25"><text:tab/><text:tab/><text:tab/>KC3PO provided 160m end fed long wire</text:p>
      <text:p text:style-name="P25"><text:tab/><text:tab/><text:tab/> <text:s text:c="5"/><text:span text:style-name="T15">(need t-post and driver – </text:span><text:span text:style-name="T29">Herb</text:span><text:span text:style-name="T15"> will bring)</text:span></text:p>
      <text:p text:style-name="P25"><text:tab/><text:tab/><text:tab/>Brian will bring GP95 <text:span text:style-name="T15">and triplexer</text:span> for 2, 440 and 1.2</text:p>
      <text:p text:style-name="Standard"><text:tab/><text:tab/><text:tab/>Brian will bring 6 meter ground plane antenna</text:p>
      <text:p text:style-name="Standard"><text:tab/><text:tab/><text:tab/>WU6X has Buckmaster 6 band OCF antenna he will bring – needs tuner <text:tab/><text:tab/><text:tab/><text:tab/><text:tab/><text:span text:style-name="T64">(Tim, HOF, will bring)</text:span></text:p>
      <text:p text:style-name="Standard"><text:tab/><text:tab/><text:tab/><text:tab/><text:span text:style-name="T65">Will this be used? <text:s/></text:span><text:span text:style-name="T66">No.</text:span></text:p>
      <text:p text:style-name="Standard"><text:tab/>This committee will provide feedline from each antenna to the appropriate station</text:p>
      <text:p text:style-name="Standard"><text:tab/><text:span text:style-name="T30">Note comments in safety section on burying lines to avoid tripping hazard</text:span></text:p>
      <text:p text:style-name="Standard"/>
      <text:p text:style-name="P2">3. <text:s/>Food</text:p>
      <text:p text:style-name="Standard"/>
      <text:p text:style-name="Standard"><text:tab/>-<text:span text:style-name="T3">Chair: <text:s/>Jim, KQ6VP</text:span>, our cook emeritus</text:p>
      <text:p text:style-name="Standard"/>
      <text:p text:style-name="Standard"><text:tab/><text:tab/><text:span text:style-name="T20">-Assistant:  Alan, KB4GOJ, 650-766-1934</text:span></text:p>
      <text:p text:style-name="P30"/>
      <text:p text:style-name="Standard"/>
      <text:p text:style-name="Standard"><text:tab/>-Friday night pizza (take up a collection from those eating)</text:p>
      <text:p text:style-name="Standard"><text:tab/><text:tab/>Before event calculate a suggested price per slice </text:p>
      <text:p text:style-name="P32"><text:tab/><text:tab/><text:tab/><text:span text:style-name="T15">(Suggested $5 - $10 (2021 – spent $325)</text:span></text:p>
      <text:p text:style-name="P25"><text:tab/> <text:s text:c="23"/><text:span text:style-name="T15">Club supplying water</text:span></text:p>
      <text:p text:style-name="P25"><text:span text:style-name="T15"><text:tab/><text:tab/></text:span><text:span text:style-name="T28">Print out copy of their menu so people will know</text:span></text:p>
      <text:p text:style-name="Standard"/>
      <text:p text:style-name="Standard"><text:tab/>-Sat night BBQ – food provided by club</text:p>
      <text:p text:style-name="P48">Dinner will be BBQ Tri-Tip and Chicken</text:p>
      <text:p text:style-name="P48">Side dishes provided by club</text:p>
      <text:p text:style-name="P48">Ice cream: <text:s/>WB6LPJ will store in his motorhome</text:p>
      <text:p text:style-name="P48"/>
      <text:p text:style-name="P48">Tri-Tip – Recently $6.99/lb at Costco</text:p>
      <text:p text:style-name="P48"><text:s text:c="4"/>4 pounds yields 7 to 8 servings</text:p>
      <text:p text:style-name="P48"><text:tab/>Smart-n-final - $3.80/lb or $3.35 if you buy 50 lbs or more</text:p>
      <text:p text:style-name="P48"><text:tab/><text:span text:style-name="T67">Need 40 pounds of tri tip</text:span></text:p>
      <text:p text:style-name="P48">Chicken</text:p>
      <text:p text:style-name="P48"><text:soft-page-break/></text:p>
      <text:p text:style-name="P48">Side dishes (we will serve)</text:p>
      <text:p text:style-name="P48"><text:tab/>Cole Slaw – obtain from Smart N Final (don't forget dressing)</text:p>
      <text:p text:style-name="P48"><text:tab/> <text:s text:c="4"/>1 gallon bottle of dressing should be enough</text:p>
      <text:p text:style-name="P48"><text:tab/> <text:s text:c="4"/>20 pounds of cabbage for about 70 servings</text:p>
      <text:p text:style-name="P48"><text:tab/>Baked beans (provided by Jim)</text:p>
      <text:p text:style-name="P48"><text:tab/>Potato salad with red potatoes – <text:span text:style-name="T60">Smart N Final</text:span></text:p>
      <text:p text:style-name="P48"><text:tab/>Ice Cream</text:p>
      <text:p text:style-name="P48"><text:tab/><text:tab/>2021 Scott kept it – 3 gallon size – vanilla, chocolate, strawberry</text:p>
      <text:p text:style-name="P48"><text:tab/><text:tab/>Bananas – Smart-n-final – Order in advance will hold for us</text:p>
      <text:p text:style-name="P48"><text:tab/><text:tab/>Chocolate syrup</text:p>
      <text:p text:style-name="P48"><text:tab/>Water</text:p>
      <text:p text:style-name="P48"><text:tab/>Milk and orange juice - Smart-n-final</text:p>
      <text:p text:style-name="P48"/>
      <text:p text:style-name="P55"><text:tab/><text:tab/>Jim brings his own BBQ and utensils</text:p>
      <text:p text:style-name="Standard"><text:tab/></text:p>
      <text:p text:style-name="Standard"><text:tab/>-Breakfast last year was provided on Sat &amp; Sun by AI6US</text:p>
      <text:p text:style-name="Standard"><text:tab/><text:tab/>He served over 100 breakfasts</text:p>
      <text:p text:style-name="Standard"><text:tab/><text:tab/>He has offered to do that again this year </text:p>
      <text:p text:style-name="P32"><text:tab/><text:tab/><text:span text:style-name="T15">Suggested Donation $5+</text:span></text:p>
      <text:p text:style-name="Standard"/>
      <text:p text:style-name="Standard"><text:tab/>-What we did in 2021:</text:p>
      <text:p text:style-name="Standard"><text:tab/><text:tab/>Club provided and served food – Saturday</text:p>
      <text:p text:style-name="Standard"><text:tab/><text:tab/><text:tab/>Because of covid this was not a pot luck</text:p>
      <text:p text:style-name="Standard"><text:tab/><text:tab/><text:tab/>Serving the food makes a better allocation per serving</text:p>
      <text:p text:style-name="Standard"><text:tab/><text:tab/><text:tab/>Members were asked to pick food up and bring it to the site</text:p>
      <text:p text:style-name="P48">Donation bowl at end of food line for $$$ contribution </text:p>
      <text:p text:style-name="P50">Suggested donation for dinner was $10 and a sign was posted by $ bowl</text:p>
      <text:p text:style-name="Standard"><text:tab/><text:tab/>Club will provide water</text:p>
      <text:p text:style-name="Standard"><text:tab/><text:tab/>Club has coffee pots – Michael, K6ZUG, may have them</text:p>
      <text:p text:style-name="Standard"><text:tab/><text:tab/>Brian will do RSVP list for dinner </text:p>
      <text:p text:style-name="Standard"><text:tab/><text:tab/>Greydon has two ice chests he will bring with ice in them<text:tab/></text:p>
      <text:p text:style-name="Standard"><text:tab/><text:tab/>Common table at dinner</text:p>
      <text:p text:style-name="P51">Have people bring individual servings (bags) of snack<text:span text:style-name="T14">s</text:span><text:span text:style-name="T2"> </text:span><text:span text:style-name="T16">and drinks</text:span><text:span text:style-name="T2"> </text:span>during the day </text:p>
      <text:p text:style-name="Standard"><text:tab/><text:tab/>Saturday 2019 had 65 signed in for dinner<text:tab/></text:p>
      <text:p text:style-name="P48">How many members can we expect to attend?</text:p>
      <text:p text:style-name="P48"><text:tab/>We will put up a poll before field day</text:p>
      <text:p text:style-name="Standard"><text:s text:c="8"/><text:tab/><text:tab/><text:tab/>2021 Poll: <text:s/>55 responses. <text:s/>80% (about 44 people) wanted in-person event</text:p>
      <text:p text:style-name="Standard"><text:tab/><text:tab/>Utensils, napkins</text:p>
      <text:p text:style-name="P52"><text:tab/>Greydon has two ice chests he will bring with ice in them</text:p>
      <text:p text:style-name="P10"><text:tab/><text:tab/>Brian ordered and prepaid the sides and ice cream from Smart N Final. </text:p>
      <text:p text:style-name="P52"><text:line-break/>Peter WB6POT and his wife donated and picked up the banana split fixings in 2021. </text:p>
      <text:p text:style-name="P52">Peter and Wayne W6DT picked up the prepaid ice cream and KN6MJB picked up the refrigerated side dishes. <text:line-break/><text:soft-page-break/><text:line-break/>Folks with the Class A RVs kept the salads and other refridge items. </text:p>
      <text:p text:style-name="P52"/>
      <text:p text:style-name="P52"><text:span text:style-name="T31">Bring extra water hose to connect to bibs around the area.</text:span><text:line-break/></text:p>
      <text:p text:style-name="P64">Need people to bring ice chests with ice</text:p>
      <text:p text:style-name="Standard"/>
      <text:p text:style-name="P2">4. <text:s/>Safety and Everything Else</text:p>
      <text:p text:style-name="Standard"/>
      <text:p text:style-name="Standard"><text:tab/>- <text:span text:style-name="T3">Chair: <text:s/>Greydon, KC6SLE</text:span></text:p>
      <text:p text:style-name="Standard"><text:tab/></text:p>
      <text:p text:style-name="P48">Safety Officer – We get extra 100 points for having a Safety Officer and having him/her certify to meeting FD Safety Rules. <text:s/></text:p>
      <text:p text:style-name="P48"/>
      <text:p text:style-name="P48">Check-In/Talk-In table – First Aid Tent will be combined with the check-in/talk-in table.</text:p>
      <text:p text:style-name="P55"><text:tab/><text:tab/><text:tab/><text:span text:style-name="T34">Club brochures? ARRL brochures? Sign-in sheet?  CR Code on sign</text:span></text:p>
      <text:p text:style-name="P56"/>
      <text:p text:style-name="P26">Need site lighting. <text:s/>Who provides? <text:s/>AC or DC? <text:s/>RF interference?</text:p>
      <text:p text:style-name="P26"><text:tab/>Each station brings what they need</text:p>
      <text:p text:style-name="P35"><text:tab/>Send everybody a notice of this and what they need to bring.</text:p>
      <text:p text:style-name="P35"/>
      <text:p text:style-name="P26">Print the W6EK FD exchange sign to post at each station. </text:p>
      <text:p text:style-name="P26"><text:tab/>… and a checklist for logging</text:p>
      <text:p text:style-name="P26"><text:tab/>Name of operator, mode, band, time – make note of this in log</text:p>
      <text:p text:style-name="P26"><text:tab/>Smitty will make some band charts and laminate them</text:p>
      <text:p text:style-name="P26"/>
      <text:p text:style-name="P35">Designate somebody as contact for parking/camping information</text:p>
      <text:p text:style-name="P35"><text:tab/>Talk to MPA</text:p>
      <text:p text:style-name="P35"/>
      <text:p text:style-name="P26">Post signs at east side airport access gates with call- in frequency and a map how to access the campground. <text:s/>Herb will do.</text:p>
      <text:p text:style-name="P35"/>
      <text:p text:style-name="P26">Several people suggested last year to place BIG arrows pointing left inside the main gate directing folks down the West side airport access road to the campground. The signs posted at the gate on the chain link fence were not adequate. <text:s text:c="2"/>Herb<text:line-break/></text:p>
      <text:p text:style-name="P49"/>
      <text:p text:style-name="P49"><text:tab/><text:span text:style-name="T34">Hand sanitizers and wipes at each station, welcome table, food area </text:span></text:p>
      <text:p text:style-name="P49"/>
      <text:p text:style-name="P49"><text:tab/><text:span text:style-name="T34">Check on bathroom supplies (soap, tp and tri-fold hand towels), bath and shower doors unlocked and hot water tank turned on. </text:span></text:p>
      <text:p text:style-name="P49"/>
      <text:p text:style-name="P49"><text:tab/><text:span text:style-name="T34">Check that water is turned on and hoses at bibs and run clear for a few minutes. </text:span></text:p>
      <text:p text:style-name="P49"/>
      <text:p text:style-name="P49"><text:soft-page-break/><text:tab/><text:span text:style-name="T34">Check with Terry's Pizza (530) 333-1213 a week or more before event to verify advance notice procedure for placing a large order. Verify the online pizza menu and prices. <text:s text:c="2"/>https://terryspizzeriagrill.food94.com/</text:span><text:line-break/></text:p>
      <text:p text:style-name="P49"/>
      <text:p text:style-name="P6"/>
      <text:p text:style-name="P49"><text:span text:style-name="T7">What we did in 2021 </text:span>(some of which became moot when KK6AIR provided generator)</text:p>
      <text:list xml:id="list1610896268" text:style-name="L3">
        <text:list-header>
          <text:p text:style-name="P81"/>
        </text:list-header>
      </text:list>
      <text:p text:style-name="Standard"><text:tab/><text:tab/>-- Put Caution tape around the immediate generator area to keep it free and clear of people and foot traffic. No Smoking signs for this area. </text:p>
      <text:p text:style-name="Standard"><text:tab/><text:tab/>-- At least one appropriate sized fire extinguisher in Generator area. </text:p>
      <text:p text:style-name="P26">-- Fuel Storage: <text:s text:c="5"/></text:p>
      <text:p text:style-name="P33"><text:tab/><text:span text:style-name="T15">2022: <text:s/>KK7AIR Generator – No Refill or fuel storage will be on the site</text:span></text:p>
      <text:p text:style-name="P27">2021: <text:s/>Pretty much the same as the Generator area, Designated area clear of trees and vegetation. Suggest using tall red cones and Caution tape to keep people and traffic out. No Smoking signs.  I’ll handle this if you agree.</text:p>
      <text:p text:style-name="P27">Fuel storage should be a reasonable distance from the generators, not stored with the generators. </text:p>
      <text:p text:style-name="P27">Plan on at least one appropriate sized fire extinguisher located within fuel storage area. </text:p>
      <text:p text:style-name="P26">Refueling:  Generators should not be refueled while running, should be allow to cool off for a few minutes before refueling.  If we locate the two units a few feet apart we can probably take one off line at a time to fuel. May have to have several stations stand down for a short period while we do this, maybe not, depends on load.  Figure generators are going to need to be topped of at least every six hours.</text:p>
      <text:p text:style-name="P48">First Safety: <text:s/>No significant failures or issues here in 2021.  We met and exceeded all ARRL safety requirements, even added many others.  </text:p>
      <text:p text:style-name="P48"/>
      <text:p text:style-name="P5">What we plan to do in 2022:</text:p>
      <text:p text:style-name="P48"><text:tab/>--Place caution tape around antenna guys, ground stakes and feed lines <text:s/></text:p>
      <text:p text:style-name="P48"><text:tab/><text:tab/>KC6SLE will provide and set up on Friday</text:p>
      <text:p text:style-name="P48"><text:tab/>--Fire extinguisher at bbq, cook table, generator area. <text:s/>KC6SLE to provide</text:p>
      <text:p text:style-name="P48"><text:tab/>--<text:span text:style-name="T14">Last year Thomas and Greydon found the best way to eliminate power and antenna cord tripping hazards was to bury such a few inches below the surface.  This year we will bring the appropriate digging tools to make this a much easier  and quicker task. </text:span></text:p>
      <text:p text:style-name="P48"><text:tab/>--We will also provide a list of local area first responders, and contact information for such, should an incident occur that needs advanced medical response and transport.  </text:p>
      <text:p text:style-name="P48"><text:tab/>Scott said<text:span text:style-name="T14"> we can use his water truck – dust control and fire suppression</text:span></text:p>
      <text:p text:style-name="P26"><text:tab/>Bring some garden hoses</text:p>
      <text:p text:style-name="P48"><text:tab/></text:p>
      <text:p text:style-name="P48"/>
      <text:p text:style-name="P48">First Aid Tent: <text:s/></text:p>
      <text:p text:style-name="P50">Thomas, KM6MJB will coordinate this</text:p>
      <text:p text:style-name="P50">Locate tent closer to an operational tent</text:p>
      <text:p text:style-name="P54">Need to have more than just one person on our medical team.  </text:p>
      <text:p text:style-name="P54"><text:soft-page-break/>Names suggested: <text:s/>W6EMS</text:p>
      <text:p text:style-name="P54">Volunteers: <text:s/>KM6RGO, KD7G, K6SAL</text:p>
      <text:p text:style-name="P54">Need to be at the tent or near it</text:p>
      <text:p text:style-name="P50">First Aid tent will have signage, be clearly identified</text:p>
      <text:p text:style-name="P27">K6SAL will bring AED machine</text:p>
      <text:p text:style-name="Standard"/>
      <text:p text:style-name="P2">5. <text:s/>Shelter</text:p>
      <text:p text:style-name="Standard"/>
      <text:p text:style-name="Standard"><text:tab/>- <text:span text:style-name="T3">Chair:</text:span> <text:s text:c="2"/><text:span text:style-name="T3">Don, WB6LPJ</text:span></text:p>
      <text:p text:style-name="Standard"/>
      <text:p text:style-name="Standard"><text:tab/>Requirement: <text:s/>Six 10x10 and two 10x20</text:p>
      <text:p text:style-name="Standard"/>
      <text:p text:style-name="P49">2021</text:p>
      <text:p text:style-name="Standard"><text:tab/><text:tab/>2021: <text:s/>Brian has one10 x <text:span text:style-name="T16">10 </text:span>pop up</text:p>
      <text:p text:style-name="Standard"><text:tab/><text:tab/>2021: <text:s/>Chip has 3 pop ups</text:p>
      <text:p text:style-name="Standard"><text:tab/><text:tab/>2021: <text:s/>Tim, KD6HOF, as one</text:p>
      <text:p text:style-name="Standard"><text:tab/><text:tab/>2021: <text:s/>Al has 10 by 10 in his rv</text:p>
      <text:p text:style-name="Standard"><text:tab/><text:tab/>2021: <text:s/>Orion has an 8x8</text:p>
      <text:p text:style-name="Standard"><text:tab/><text:tab/>2021: <text:s/>Don, WB6LPJ, has two 10x10 pop-ups</text:p>
      <text:p text:style-name="Standard"/>
      <text:p text:style-name="Standard"><text:tab/>2022: <text:s/>Our requirement: <text:s/>One per station minimum plus EMS and welcome tents = 10</text:p>
      <text:p text:style-name="Standard"><text:tab/><text:tab/>Club has <text:span text:style-name="T16">two </text:span>10 x 20 – used in food area*</text:p>
      <text:p text:style-name="P48">Brian, AI6US, has one 10x10*</text:p>
      <text:p text:style-name="Standard"><text:tab/><text:tab/>WA8MPA, Jim, has two 10x10*</text:p>
      <text:p text:style-name="Standard"><text:tab/><text:tab/>WB6LPJ, Don, has one 10x10*</text:p>
      <text:p text:style-name="Standard"><text:tab/><text:tab/>KI6LOP, Russ, has one 10x 10</text:p>
      <text:p text:style-name="Standard"><text:tab/><text:tab/>KD6HOF, Tim, has one 10x 10*</text:p>
      <text:p text:style-name="Standard"><text:tab/><text:tab/>KN6MJB has 10x10 <text:s/>and a table</text:p>
      <text:p text:style-name="Standard"><text:tab/><text:tab/>KM6RGO has 10x10*</text:p>
      <text:p text:style-name="Standard"><text:tab/><text:tab/>* Available on Friday</text:p>
      <text:p text:style-name="P25"><text:tab/><text:tab/>Two 8 foot tables and 8 chairs for VE</text:p>
      <text:p text:style-name="P25"><text:tab/><text:tab/><text:tab/>Note: <text:s/>Scott has tables at his hangar for this.</text:p>
      <text:p text:style-name="Standard"><text:tab/><text:tab/></text:p>
      <text:p text:style-name="Standard"><text:tab/><text:span text:style-name="T31">Don will need help setting up on Friday</text:span></text:p>
      <text:p text:style-name="Standard"><text:tab/><text:tab/></text:p>
      <text:p text:style-name="P49">-Comment from 2021: <text:s/>CW station needs to be near outskirts so it is quieter</text:p>
      <text:p text:style-name="Standard"><text:tab/>-<text:span text:style-name="T69">Bring tables</text:span></text:p>
      <text:p text:style-name="Standard"/>
      <text:p text:style-name="P2">6. <text:s/>Generators - Electrical</text:p>
      <text:p text:style-name="Standard"/>
      <text:p text:style-name="Standard"><text:tab/>- <text:span text:style-name="T3">Chair</text:span>: <text:s/>___________</text:p>
      <text:p text:style-name="Standard"><text:tab/>-Scott, KK6AIR, has offered the use of his 45 kw generator and dist boxes</text:p>
      <text:p text:style-name="Standard"><text:tab/><text:tab/>2021 – Generator used 6 gallons of diesel fuel in 48 hours</text:p>
      <text:p text:style-name="Standard"><text:tab/></text:p>
      <text:p text:style-name="Standard"><text:tab/>-What we did in 2021</text:p>
      <text:p text:style-name="Standard"><text:tab/><text:tab/>Orion headed this effort</text:p>
      <text:p text:style-name="P48"><text:soft-page-break/>Al, N6ADT, has 2k Honda w/ extended run</text:p>
      <text:p text:style-name="Standard"><text:tab/><text:tab/>Est max total load would be 4 to 5 kw</text:p>
      <text:p text:style-name="Standard"><text:tab/><text:tab/>Orion, AI6JB, as the interface cable for two generators</text:p>
      <text:p text:style-name="Standard"><text:tab/><text:tab/>Greydon, KC6SLE, as a 2ki and gas cans <text:s/></text:p>
      <text:p text:style-name="Standard"><text:tab/><text:tab/><text:span text:style-name="T16">We only used S</text:span>cott, KK7AIR’s generator <text:s/></text:p>
      <text:p text:style-name="Standard"><text:tab/><text:tab/>- Jon, KI6RT, had solar panels and controller in 2021</text:p>
      <text:p text:style-name="P49">WA8MPA has the heavy duty power distribution gear we have used in the past. </text:p>
      <text:p text:style-name="P8">Scott, KK7AIR provided distribution from the generator (parked next to restrooms) down to camp.</text:p>
      <text:p text:style-name="Standard"/>
      <text:p text:style-name="Standard"><text:tab/>2022: <text:s/>Bring generators for standby. <text:s/>Who will bring them:</text:p>
      <text:p text:style-name="Standard"><text:tab/><text:tab/>KM6RGO – 2200i</text:p>
      <text:p text:style-name="Standard"><text:tab/><text:tab/><text:span text:style-name="T14">AI6JB – has another 2200i and a “parallel cable” to join the two generators</text:span></text:p>
      <text:p text:style-name="P25"><text:tab/><text:tab/><text:tab/>N.B.: <text:s/>only certain models can parallel with a 2200i </text:p>
      <text:p text:style-name="P25"><text:tab/><text:tab/></text:p>
      <text:p text:style-name="Standard"><text:tab/></text:p>
      <text:p text:style-name="P2">7. <text:s/>RF Generators (i.e. Radios)</text:p>
      <text:p text:style-name="Standard"/>
      <text:p text:style-name="Standard"><text:tab/>- <text:span text:style-name="T3">Chair</text:span>: <text:s/>______________</text:p>
      <text:p text:style-name="Standard"/>
      <text:p text:style-name="Standard"><text:tab/>- Traditionally we have 5 stations</text:p>
      <text:p text:style-name="Standard"><text:tab/>- GOTA station? <text:s/><text:span text:style-name="T16">We had one 2m GOTA in 2021 </text:span><text:span text:style-name="T18"><text:s/>GOTA – 2m FM with a mast and dipole</text:span></text:p>
      <text:p text:style-name="Standard"><text:tab/>- Amir, N6ADL, set up a VHF station in 2021 (will not be here this year)</text:p>
      <text:p text:style-name="P25"><text:span text:style-name="T1"><text:tab/></text:span><text:span text:style-name="T15">- Tim, KD6HOF, bringing complete station (tuner)</text:span></text:p>
      <text:p text:style-name="P25"><text:tab/>- Brian, AI6US, will bring his Flex 6400M <text:span text:style-name="T15">with tuner and 160m – 10m BPF</text:span></text:p>
      <text:p text:style-name="P25"><text:tab/>- Jeff, KM6RGO, will bring his FT10DX <text:span text:style-name="T15">(with tuner)</text:span></text:p>
      <text:p text:style-name="P25"><text:tab/>- Brian will bring his Anytone and antenna for 220</text:p>
      <text:p text:style-name="P25"><text:tab/>- Herb, KM6JBI, will set u<text:span text:style-name="T15">p a primary digital station (tuner)</text:span></text:p>
      <text:p text:style-name="P25"><text:span text:style-name="T13"><text:tab/>- </text:span><text:span text:style-name="T17">Bring gear to support 2</text:span><text:span text:style-name="T19">nd</text:span><text:span text:style-name="T17"> digital (flexible mode) station <text:s/>KD6HOF will bring it</text:span></text:p>
      <text:p text:style-name="P25"/>
      <text:p text:style-name="P25"><text:tab/>- Operators were advised to bring their own headphones</text:p>
      <text:p text:style-name="P25"><text:tab/>-Comment from 2021: <text:s/>CW table needs to be near outskirts so it is quieter for ops</text:p>
      <text:p text:style-name="P25"/>
      <text:p text:style-name="P25"><text:tab/>-Satellite – 100 bonus points for at least one QSO via satellite. <text:s/></text:p>
      <text:p text:style-name="P25"><text:tab/><text:tab/>Our sat guys at Western States K6BAA and KO6TH</text:p>
      <text:p text:style-name="P25"><text:tab/><text:tab/><text:span text:style-name="T15">AI6US offering to bring IC-9700 for satellite station </text:span></text:p>
      <text:p text:style-name="P7"><text:tab/><text:tab/>FM contacts difficult – SSB better </text:p>
      <text:p text:style-name="P7"><text:tab/><text:tab/>Only one bonus no matter how many QSO's made via satellite</text:p>
      <text:p text:style-name="P25"><text:span text:style-name="T15"><text:tab/><text:tab/></text:span><text:span text:style-name="T22">Interest in doing this is nonexistant. <text:s/>Don't bother.</text:span></text:p>
      <text:p text:style-name="P25"/>
      <text:p text:style-name="P25"><text:span text:style-name="T1"><text:tab/></text:span><text:span text:style-name="T15">Feedline – N6ADT and AI6US </text:span></text:p>
      <text:p text:style-name="P25"/>
      <text:p text:style-name="P2">8. <text:s/>Networking</text:p>
      <text:p text:style-name="Standard"/>
      <text:p text:style-name="Standard"><text:tab/>-Chair: <text:s/>WA8MPA, Jim</text:p>
      <text:p text:style-name="Standard"><text:tab/><text:tab/>Co-Chair: <text:s/>WU6X - Dennis</text:p>
      <text:p text:style-name="Standard"><text:soft-page-break/></text:p>
      <text:p text:style-name="Standard"><text:tab/><text:tab/>This year we will use rf networking – not cable</text:p>
      <text:p text:style-name="Standard"><text:tab/><text:tab/>Club has the logging computers – WA8MPA has possession of them</text:p>
      <text:p text:style-name="Standard"><text:tab/><text:tab/>Update: <text:s/>Club has 9 laptops. <text:s/>All updated as of Apr 2022. <text:s/>Has latest N3FJP software</text:p>
      <text:p text:style-name="Standard"><text:tab/><text:tab/><text:tab/>All network very well. <text:s/></text:p>
      <text:p text:style-name="Standard"><text:tab/><text:tab/><text:tab/>Closed network – only available to pre-provisioned computers</text:p>
      <text:p text:style-name="Standard"><text:tab/><text:tab/><text:tab/>To eliminate potential conflicts in system</text:p>
      <text:p text:style-name="Standard"><text:tab/><text:tab/><text:tab/>Will do the ft8 computers manually using club computers will require an operator and logger at each ft8 station just like every other station.</text:p>
      <text:p text:style-name="Standard"><text:tab/><text:tab/><text:span text:style-name="T14">Issue: <text:s/>Heat in afternoon. <text:s/>MPA bought one laptop fan cooler on which laptops can sit. <text:s/></text:span></text:p>
      <text:p text:style-name="P25"><text:tab/><text:tab/>Cost about $30. <text:s/>USB powered <text:s/>Tested – works great. <text:s/>No RFI </text:p>
      <text:p text:style-name="P25"><text:tab/><text:tab/><text:tab/>Ordered 5 more </text:p>
      <text:p text:style-name="P34"/>
      <text:p text:style-name="P25"><text:tab/><text:tab/><text:span text:style-name="T31">Bring power bricks if available to avoid EMF noise from power supplies</text:span></text:p>
      <text:p text:style-name="P2"/>
      <text:p text:style-name="P2">9. <text:s/>Score Keeping</text:p>
      <text:p text:style-name="Standard"/>
      <text:list xml:id="list2481154648" text:style-name="L4">
        <text:list-item>
          <text:list>
            <text:list-item>
              <text:p text:style-name="P83">Chair: <text:s/>Dennis WU6X</text:p>
              <text:p text:style-name="P83"/>
            </text:list-item>
          </text:list>
        </text:list-item>
      </text:list>
      <text:p text:style-name="Standard"><text:tab/>-What we did in 2021</text:p>
      <text:p text:style-name="Standard"><text:tab/><text:tab/>-Jim, WA8MPA, set up the system for logging</text:p>
      <text:p text:style-name="Standard"><text:tab/><text:tab/>-<text:span text:style-name="T16">AI6US submitted score in 2021</text:span></text:p>
      <text:p text:style-name="P25"><text:tab/><text:tab/><text:tab/>Total score: <text:s/>Bonus 1650 <text:s/>1290 qso <text:s/>2580 total score</text:p>
      <text:p text:style-name="P25"><text:tab/><text:tab/>We were able to include at-home participant scores, <text:s/><text:span text:style-name="T15">Aggregate Club Score now Permanent <text:tab/><text:tab/>rule with ARRL Field Day</text:span></text:p>
      <text:p text:style-name="P25"><text:tab/><text:tab/><text:span text:style-name="T15">Had Zoom 24/7 in 2021, but only two viewers</text:span></text:p>
      <text:p text:style-name="P25"><text:tab/><text:tab/>-Can we have a central monitor to show real-time scores? <text:span text:style-name="T15">Jim, WA8MPA has set-up scoring <text:tab/><text:tab/>monitor and string map in past years.</text:span></text:p>
      <text:p text:style-name="Standard"/>
      <text:p text:style-name="Standard"><text:tab/>- Suggestion from 2021: <text:s/></text:p>
      <text:p text:style-name="P48">-Harden network to avoid EMP interference</text:p>
      <text:p text:style-name="P48">-Have a logger at each station is a plus. <text:s/></text:p>
      <text:p text:style-name="P48">-People coming up to talk is distracting but unavoidable</text:p>
      <text:p text:style-name="P48">-Keep a manual log at the digital station – makes a team not just one guy.</text:p>
      <text:p text:style-name="P48">-If a second FT8 station – call CQ only – other station will know if dup</text:p>
      <text:p text:style-name="P48"/>
      <text:p text:style-name="P8">Review ARRL rule changes for 2022</text:p>
      <text:p text:style-name="P13"/>
      <text:p text:style-name="P13"/>
      <text:p text:style-name="P9"><text:span text:style-name="T7">GOTA Station special rules</text:span>: <text:s/>The single control operator (operating under their personal call sign) needs to understand the GOTA rules, prepare and manage the log sheets (not logged into the main W6EK software), collect the GOTA operators information (name / age / minimum number of contacts per GOTA operator (10) / award GOTA pins), coordinate band usage with the VHF station lead.  </text:p>
      <text:p text:style-name="P9"><text:soft-page-break/></text:p>
      <text:p text:style-name="P9">Messages: <text:s/>Who will take on this responsibility? <text:s/>KC6SLE</text:p>
      <text:p text:style-name="P9"/>
      <text:p text:style-name="P42"><text:span text:style-name="T16">Rule 7.3.5 – 100 points for originating message to ARRL Section Manager (KP4MD) <text:s/></text:span><text:span text:style-name="T23">You should include the club name, number of participants, Field Day location, and number of ARES operators involved with your station. </text:span><text:span text:style-name="T21">The message must be transmitted during the Field Day period and a copy of it must be included in your submission in standard ARRL radiogram or no credit will be given. The message must leave or enter the Field Day operation via amateur radio RF. </text:span></text:p>
      <text:p text:style-name="P15"/>
      <text:p text:style-name="P42"><text:span text:style-name="T21">Rule 7.2.6 - Message Handling</text:span><text:span text:style-name="T24">: 10 points for each formal message originated, relayed or received and delivered during the Field Day period, up to a maximum of 100 points (ten messages). Copies of each message must be included with the Field Day report. The message to the ARRL SM or SEC under Rule 7.3.5. does not count towards the total of 10 for this bonus. </text:span></text:p>
      <text:p text:style-name="P15"/>
      <text:p text:style-name="P42"><text:span text:style-name="T21">Rule 7.3.9. W1AW Bulletin</text:span><text:span text:style-name="T24">: cial 100 bonus points for copying the speField Day bulletin transmitted by W1AW (or K6KPH) during its operating schedule during the Field Day weekend (listed in this rules announcement). An accurate copy of the message is required to be included in your Field Day submission. (Note: The Field Day bulletin must be copied via amateur radio. It will not be included in Internet bulletins sent out from Headquarters and will not be posted to Internet BBS sites.) </text:span></text:p>
      <text:p text:style-name="P16"/>
      <text:p text:style-name="P53">ARRL Field Day Bulletin Schedule Attached Below</text:p>
      <text:p text:style-name="P17"/>
      <text:p text:style-name="P18">Need battery for battery-only contacts for extra points. <text:s/>Jeff will bring.</text:p>
      <text:p text:style-name="P18"/>
      <text:p text:style-name="P19">Important: <text:s/>Copy the ARRL Bulletin on Friday to get that chore out of the way. <text:s/>Have it copoied by as many stations as possible so as to make sure it is copied correctly.</text:p>
      <text:p text:style-name="P19"/>
      <text:p text:style-name="P19">Use one station at the start to make five QSO's using battery only for extra points. <text:s/>Perhaps VHF.</text:p>
      <text:p text:style-name="P25"/>
      <text:p text:style-name="P29"><text:span text:style-name="T26"><text:tab/>Rule 7.3.8. Alternate Power</text:span><text:span text:style-name="T27">: 100 bonus points for Field Day groups making a minimum of five QSOs without using power from commercial mains or petroleum driven generator.</text:span><text:span text:style-name="T25"> </text:span></text:p>
      <text:p text:style-name="P25"><text:tab/></text:p>
      <text:p text:style-name="P2">10. <text:s/>Band Captain/Operations</text:p>
      <text:p text:style-name="Standard"/>
      <text:p text:style-name="Standard"><text:tab/>- <text:span text:style-name="T3">Chair:</text:span> <text:s/><text:span text:style-name="T3">Herb, KM6JBI</text:span></text:p>
      <text:p text:style-name="Standard"><text:tab/><text:tab/>-What does band captain do? <text:s/>Monitors the bands looking for most activity and also makes sure we aren’t wasting time on bands that have died. <text:s/>Assigns band assignments to various stations to prevent interference.</text:p>
      <text:p text:style-name="P25"><text:tab/><text:tab/>-Is in charge of handing out band filters </text:p>
      <text:p text:style-name="P32"><text:tab/><text:tab/><text:span text:style-name="T15">SFARC has 20/15/10m triplexer, </text:span></text:p>
      <text:p text:style-name="P7"><text:tab/><text:tab/>SFARC Bandpass Filters: 1x-160m, 2x- 80m, 2x-40m, 2x-15m, 1x-10m (AI6US has 1x-6m <text:tab/><text:tab/><text:tab/>BPF) <text:s/>Orion has them <text:s text:c="2"/></text:p>
      <text:p text:style-name="P7"><text:soft-page-break/><text:tab/><text:tab/>RGO Ordered one more for 10 meters. <text:s/>Brand: <text:s/>Dunestar 300-28 for 10 meters.</text:p>
      <text:p text:style-name="P25"/>
      <text:p text:style-name="Standard"><text:tab/><text:span text:style-name="T14">Operations</text:span> – schedule operators at various stations.</text:p>
      <text:p text:style-name="Standard"><text:tab/><text:tab/>Create a staffing plan. <text:s/>This will ensure stations are manned at all times with no gaps.</text:p>
      <text:p text:style-name="Standard"><text:tab/><text:tab/>WU6X – Dennis – says he will man the CW station</text:p>
      <text:p text:style-name="P52"><text:tab/>Previous CW ops: <text:s/>Peter, WB6POT, Wayne, W6DT. <text:s/>Maybe Earl, W6GPB, and Derick, <text:tab/><text:tab/><text:tab/>W6DER</text:p>
      <text:p text:style-name="Standard"><text:tab/>Call-in frequency: <text:s/>146.43 TAC 1 (Club repeater will be busy with Western States event)</text:p>
      <text:p text:style-name="Standard"/>
      <text:p text:style-name="Standard"><text:tab/><text:span text:style-name="T34">Print a band plan for each station. </text:span></text:p>
      <text:p text:style-name="P34"/>
      <text:p text:style-name="P25"><text:tab/><text:span text:style-name="T34">Provide a notebook and pens for each station <text:s text:c="2"/></text:span><text:span text:style-name="T35">KM6RGO ordered from Amazon</text:span></text:p>
      <text:p text:style-name="Standard"/>
      <text:p text:style-name="P2">11. <text:s/>Other</text:p>
      <text:p text:style-name="P2"/>
      <text:p text:style-name="P38"><text:tab/>VE Testing</text:p>
      <text:p text:style-name="P38"/>
      <text:p text:style-name="Standard"><text:span text:style-name="T32"><text:tab/><text:tab/></text:span>2 pm on Saturday</text:p>
      <text:p text:style-name="Standard"><text:tab/><text:tab/>$14 cash or check</text:p>
      <text:p text:style-name="Standard"><text:tab/><text:tab/>Candidate needs FRN in advance </text:p>
      <text:p text:style-name="Standard"><text:tab/><text:tab/>Scott, KK7AIR, offered his hangar for testing</text:p>
      <text:p text:style-name="Standard"><text:tab/><text:tab/>CVE is K6BSY – wants 2 tables and 8 chairs</text:p>
      <text:p text:style-name="Standard"><text:tab/><text:tab/><text:tab/>Hangar has tables – need chairs</text:p>
      <text:p text:style-name="Standard"><text:tab/><text:tab/>VE: <text:s/>AI6US; </text:p>
      <text:p text:style-name="Standard"><text:tab/><text:tab/><text:span text:style-name="T14">Mention this in PR</text:span></text:p>
      <text:p text:style-name="Standard"/>
      <text:p text:style-name="Standard"><text:tab/><text:span text:style-name="T3">T-shirt</text:span>. <text:s/></text:p>
      <text:p text:style-name="P49"><text:tab/>Complete. <text:s/></text:p>
      <text:p text:style-name="P48">Can order online: <text:s/><text:a xlink:type="simple" xlink:href="https://www.customink.com/g/wun0-00ck-rssh" text:style-name="Internet_20_link" text:visited-style-name="Visited_20_Internet_20_Link">https://www.customink.com/g/wun0-00ck-rssh</text:a></text:p>
      <text:p text:style-name="P48">Guaranteed 25 <text:s/>Order totaled 42 shirts in 2022</text:p>
      <text:p text:style-name="P48">Pay for shirt when ordered on line.</text:p>
      <text:p text:style-name="P48">In 2019 club ordered 25 ARRL T-shirts </text:p>
      <text:p text:style-name="P48">In 2019 club ordered 30 ARRL pins <text:span text:style-name="T16">(2021 Ordered 20 ARRL Pins – suggest to order <text:s/><text:tab/>GOTA pins this year) <text:s/>2021 had 8 GOTA operators <text:s/>Pins don't change year to year</text:span></text:p>
      <text:p text:style-name="P8">KM6RGO will order pins</text:p>
      <text:p text:style-name="P48">Cost is about $21 this year for our tshirts</text:p>
      <text:p text:style-name="P48"/>
      <text:p text:style-name="P52"><text:span text:style-name="T3">Pins:</text:span> <text:s/>Gave some away for GOTA operators and others. <text:s/>Budget and order.</text:p>
      <text:p text:style-name="P52"/>
      <text:p text:style-name="P52"><text:span text:style-name="T3">Education</text:span>: <text:s/>For extra points have a presentation on something for purposes of “education.” <text:s text:c="2"/>Greydon will make a presentation on fox hunting to satisfy this requirement.</text:p>
      <text:p text:style-name="P52"><text:tab/><text:span text:style-name="T31">Bring club PA system <text:s/>Pick up after June club meeting</text:span></text:p>
      <text:p text:style-name="P36"/>
      <text:p text:style-name="P28"><text:span text:style-name="T4">Publicity:</text:span> <text:s/>Smitty, WB1G, has agreed to do publicity</text:p>
      <text:p text:style-name="P28"><text:tab/><text:tab/>-Remember VE testing</text:p>
      <text:p text:style-name="P28"><text:soft-page-break/><text:tab/>Need a photographer/videographer – <text:span text:style-name="T61">everybody take pictures</text:span></text:p>
      <text:p text:style-name="P28"/>
      <text:p text:style-name="P49"><text:span text:style-name="T3">Comments from 2021</text:span>: <text:s/></text:p>
      <text:p text:style-name="P48">Need more signage on how to access the place.</text:p>
      <text:p text:style-name="P48">164 people visited the site in 2021</text:p>
      <text:p text:style-name="P48">There did not seem to be any attempt to have people sign up for stations and times prior to the event in an effort to keep stations occupied (band conditions may have influenced this as well).  Perhaps a staffing plan would be beneficial in the future.</text:p>
      <text:p text:style-name="P48">The logging system shutdown numerous times during the day which put all stations on hold.  Think everyone is well aware of this and sure planning is already underway to address this.</text:p>
      <text:p text:style-name="Standard"/>
      <text:p text:style-name="P48"/>
      <text:p text:style-name="Standard"><text:tab/><text:span text:style-name="T31">Jim, WA8MPA, needs help transporting all the stuff up to the FD site.</text:span></text:p>
      <text:p text:style-name="P40"><text:tab/><text:tab/>Alan <text:span text:style-name="T68">et al</text:span></text:p>
      <text:p text:style-name="Standard"/>
      <text:p text:style-name="P52"/>
      <text:p text:style-name="P60"/>
      <text:p text:style-name="P22"/>
      <text:p text:style-name="P24">SHOPPING LIST 2022</text:p>
      <text:p text:style-name="P23"/>
      <text:p text:style-name="P45"><text:span text:style-name="T4">Foil Serving Pans</text:span> - 8x half / 4x Full - Smart n Final <text:line-break/></text:p>
      <text:p text:style-name="P45"><text:span text:style-name="T38">Coffee</text:span><text:span text:style-name="T36"> – club has none – </text:span><text:span text:style-name="T39">Jim will buy it</text:span><text:line-break/></text:p>
      <text:p text:style-name="P57"><text:span text:style-name="T41">Salt / Pepper Shakers</text:span><text:span text:style-name="T40"> 6 ct - Smart n Final </text:span><text:line-break/></text:p>
      <text:p text:style-name="P68"><text:span text:style-name="T37">Coleslaw</text:span> - $7.99 per container <text:s/><text:span text:style-name="T10">Buy 6</text:span><text:span text:style-name="T6"> </text:span></text:p>
      <text:p text:style-name="P68">Smart n Final – 48 oz 7.99 / 13 3.5 oz servings per container</text:p>
      <text:p text:style-name="P58"><text:span text:style-name="Strong_20_Emphasis"><text:span text:style-name="T46">Brand:</text:span></text:span><text:span text:style-name="T47"> </text:span><text:a xlink:type="simple" xlink:href="https://www.smartandfinal.com/shop/?query=coleslaw&amp;brand=First%20Street" text:style-name="Internet_20_link" text:visited-style-name="Visited_20_Internet_20_Link"><text:span text:style-name="T51">First Street</text:span></text:a></text:p>
      <text:p text:style-name="P59"><text:span text:style-name="Strong_20_Emphasis"><text:span text:style-name="T46">Product Code:</text:span></text:span><text:span text:style-name="T47"> 00041512110832</text:span></text:p>
      <text:p text:style-name="P76"><text:a xlink:type="simple" xlink:href="https://www.smartandfinal.com/shop/product/first-street-classic-coleslaw/641934" text:style-name="Internet_20_link" text:visited-style-name="Visited_20_Internet_20_Link"><text:span text:style-name="T53">https://www.smartandfinal.com/shop/product/first-street-classic-coleslaw/641934</text:span></text:a></text:p>
      <text:p text:style-name="P70">Note: <text:s/>Make sure it comes with dressing</text:p>
      <text:p text:style-name="P68"/>
      <text:p text:style-name="P68"><text:span text:style-name="T37">Red Potato Salad</text:span> - $10.29 per container <text:s/><text:span text:style-name="T10">Buy 5</text:span></text:p>
      <text:p text:style-name="P68">Smart n Final – 5 lbs (80 oz) / 16 x 5 oz servings per container</text:p>
      <text:p text:style-name="P58"><text:span text:style-name="Strong_20_Emphasis"><text:span text:style-name="T46">Brand:</text:span></text:span><text:span text:style-name="T47"> </text:span><text:a xlink:type="simple" xlink:href="https://www.smartandfinal.com/shop/?query=potato%20salad&amp;brand=First%20Street" text:style-name="Internet_20_link" text:visited-style-name="Visited_20_Internet_20_Link"><text:span text:style-name="T51">First Street</text:span></text:a></text:p>
      <text:p text:style-name="P59"><text:span text:style-name="Strong_20_Emphasis"><text:span text:style-name="T46">Product Code:</text:span></text:span><text:span text:style-name="T47"> 00041512163449</text:span></text:p>
      <text:p text:style-name="P68">https://www.smartandfinal.com/shop/product/first-street-red-skin-potato-salad-with-herbs/688126</text:p>
      <text:p text:style-name="P68"/>
      <text:p text:style-name="P68"><text:span text:style-name="T37">Sweet Hawaiian Rolls</text:span> - $5 per bag <text:s/><text:span text:style-name="T10">Buy 7</text:span></text:p>
      <text:p text:style-name="P68">Smart n Final – 24 count / 12 servings per bag</text:p>
      <text:p text:style-name="P58"><text:span text:style-name="Strong_20_Emphasis"><text:span text:style-name="T46">Brand:</text:span></text:span><text:span text:style-name="T47"> </text:span><text:a xlink:type="simple" xlink:href="https://www.smartandfinal.com/shop/?query=rolls&amp;initialQuery=bread%20Rolls&amp;brand=First%20Street" text:style-name="Internet_20_link" text:visited-style-name="Visited_20_Internet_20_Link"><text:span text:style-name="T51">First Street</text:span></text:a></text:p>
      <text:p text:style-name="P59"><text:span text:style-name="Strong_20_Emphasis"><text:span text:style-name="T46">Product Code:</text:span></text:span><text:span text:style-name="T47"> 00041512173264</text:span></text:p>
      <text:p text:style-name="P67">https://www.smartandfinal.com/shop/product/first-street-sweet-rolls-hawaiian/2221089</text:p>
      <text:p text:style-name="P61"/>
      <text:p text:style-name="P68"><text:span text:style-name="T37">Ice Cream</text:span> - <text:span text:style-name="T54">(Special Price - 3 for $68.97)</text:span></text:p>
      <text:p text:style-name="P68">Smart n Final – 3x 3 lbs </text:p>
      <text:p text:style-name="P74">Buy 1 of each</text:p>
      <text:p text:style-name="P68"/>
      <text:p text:style-name="P68"><text:span text:style-name="T37"><text:tab/>Vanilla</text:span> $25.99 each</text:p>
      <text:p text:style-name="P58"><text:span text:style-name="Strong_20_Emphasis"><text:span text:style-name="T46"><text:tab/>Brand:</text:span></text:span><text:span text:style-name="T47"> </text:span><text:a xlink:type="simple" xlink:href="https://www.smartandfinal.com/shop/?query=ice%20cream&amp;page=2&amp;pagesize=20&amp;brand=First%20Street&amp;apply_user_tags=1" text:style-name="Internet_20_link" text:visited-style-name="Visited_20_Internet_20_Link"><text:span text:style-name="T51">First Street</text:span></text:a></text:p>
      <text:p text:style-name="P59"><text:span text:style-name="Strong_20_Emphasis"><text:span text:style-name="T46"><text:tab/>Product Code:</text:span></text:span><text:span text:style-name="T47"> 00041512099076</text:span></text:p>
      <text:p text:style-name="P69"><text:tab/>https://www.smartandfinal.com/shop/product/first-street-ice-cream-premium-vanilla/675670</text:p>
      <text:p text:style-name="P68"><text:s/></text:p>
      <text:p text:style-name="P68"><text:span text:style-name="T37"><text:tab/>Chocolate</text:span> $25.99 each</text:p>
      <text:p text:style-name="P58"><text:span text:style-name="Strong_20_Emphasis"><text:span text:style-name="T46"><text:tab/>Brand:</text:span></text:span><text:span text:style-name="T47"> </text:span><text:a xlink:type="simple" xlink:href="https://www.smartandfinal.com/shop/?query=ice%20cream&amp;page=2&amp;pagesize=20&amp;brand=First%20Street&amp;apply_user_tags=1" text:style-name="Internet_20_link" text:visited-style-name="Visited_20_Internet_20_Link"><text:span text:style-name="T51">First Street</text:span></text:a></text:p>
      <text:p text:style-name="P59"><text:span text:style-name="Strong_20_Emphasis"><text:span text:style-name="T46"><text:tab/>Product Code:</text:span></text:span><text:span text:style-name="T47"> 00041512099052</text:span></text:p>
      <text:p text:style-name="P66"><text:tab/>https://www.smartandfinal.com/shop/product/first-street-ice-cream-premium-chocolate/662517</text:p>
      <text:p text:style-name="P68"/>
      <text:p text:style-name="P68"><text:span text:style-name="T37"><text:tab/>Strawberry</text:span> $25.99 each</text:p>
      <text:p text:style-name="P58"><text:span text:style-name="Strong_20_Emphasis"><text:span text:style-name="T46"><text:tab/>Brand:</text:span></text:span><text:span text:style-name="T47"> </text:span><text:a xlink:type="simple" xlink:href="https://www.smartandfinal.com/shop/?query=ice%20cream&amp;page=2&amp;pagesize=20&amp;brand=First%20Street&amp;apply_user_tags=1" text:style-name="Internet_20_link" text:visited-style-name="Visited_20_Internet_20_Link"><text:span text:style-name="T51">First Street</text:span></text:a></text:p>
      <text:p text:style-name="P59"><text:span text:style-name="Strong_20_Emphasis"><text:span text:style-name="T46"><text:tab/>Product Code:</text:span></text:span><text:span text:style-name="T47"> 00041512099014</text:span></text:p>
      <text:p text:style-name="P66"><text:tab/>https://www.smartandfinal.com/shop/product/first-street-ice-cream-premium-strawberry/677096</text:p>
      <text:p text:style-name="P72"/>
      <text:p text:style-name="P68"><text:span text:style-name="T37">Reddi Whip</text:span> - $4.99 each <text:s/><text:span text:style-name="T11">Buy 3</text:span></text:p>
      <text:p text:style-name="P68">Smart n Final 3x</text:p>
      <text:p text:style-name="P58"><text:span text:style-name="Strong_20_Emphasis"><text:span text:style-name="T46">Brand:</text:span></text:span><text:span text:style-name="T47"> </text:span><text:a xlink:type="simple" xlink:href="https://www.smartandfinal.com/shop/?query=whipped%20cream&amp;category_id=18063027306101428&amp;brand=Reddi%20Wip" text:style-name="Internet_20_link" text:visited-style-name="Visited_20_Internet_20_Link"><text:span text:style-name="T51">Reddi Wip</text:span></text:a></text:p>
      <text:p text:style-name="P59"><text:span text:style-name="Strong_20_Emphasis"><text:span text:style-name="T46">Product Code:</text:span></text:span><text:span text:style-name="T47"> 00070272481043</text:span></text:p>
      <text:p text:style-name="P68">https://www.smartandfinal.com/shop/product/reddi-wip-original-whipped-light-cream/675125</text:p>
      <text:p text:style-name="P68"/>
      <text:p text:style-name="P68"><text:span text:style-name="T37">Hershey's Chocolate Syrup</text:span> - $4.99 each</text:p>
      <text:p text:style-name="P68">Smart n Final 2x 48 oz <text:s text:c="3"/><text:span text:style-name="T11">Buy 2</text:span></text:p>
      <text:p text:style-name="P58"><text:span text:style-name="Strong_20_Emphasis"><text:span text:style-name="T46">Brand:</text:span></text:span><text:span text:style-name="T47"> </text:span><text:a xlink:type="simple" xlink:href="https://www.smartandfinal.com/shop/?query=hersheys%20syrup&amp;pagesize=20&amp;brand=Hershey%27s" text:style-name="Internet_20_link" text:visited-style-name="Visited_20_Internet_20_Link"><text:span text:style-name="T51">Hershey's</text:span></text:a></text:p>
      <text:p text:style-name="P84"><text:soft-page-break/></text:p>
      <text:p text:style-name="P59"><text:span text:style-name="Strong_20_Emphasis"><text:span text:style-name="T46">Product Code:</text:span></text:span><text:span text:style-name="T47"> 00034000000470</text:span></text:p>
      <text:p text:style-name="P76"><text:a xlink:type="simple" xlink:href="https://www.smartandfinal.com/shop/product/hersheys-genuine-chocolate-flavor-syrup/650008" text:style-name="Internet_20_link" text:visited-style-name="Visited_20_Internet_20_Link"><text:span text:style-name="T53">https://www.smartandfinal.com/shop/product/hersheys-genuine-chocolate-flavor-syrup/650008</text:span></text:a></text:p>
      <text:p text:style-name="P68"/>
      <text:p text:style-name="P75">Hershey's Caramel Syrup</text:p>
      <text:p text:style-name="P68">Smart n Final 3x 22 oz at $2.60 each <text:s/><text:span text:style-name="T12">Buy 3</text:span></text:p>
      <text:p text:style-name="P58"><text:span text:style-name="Strong_20_Emphasis"><text:span text:style-name="T46">Brand:</text:span></text:span><text:span text:style-name="T47"> </text:span><text:a xlink:type="simple" xlink:href="https://www.smartandfinal.com/shop/?query=Carmel%20Topping&amp;pagesize=20&amp;brand=Hershey%27s" text:style-name="Internet_20_link" text:visited-style-name="Visited_20_Internet_20_Link"><text:span text:style-name="T51">Hershey's</text:span></text:a></text:p>
      <text:p text:style-name="P59"><text:span text:style-name="Strong_20_Emphasis"><text:span text:style-name="T46">Product Code:</text:span></text:span><text:span text:style-name="T47"> 00034000003662</text:span></text:p>
      <text:p text:style-name="P73">https://www.smartandfinal.com/shop/product/hersheys-indulgent-caramel-flavor-syrup/646665</text:p>
      <text:p text:style-name="P61"/>
      <text:p text:style-name="P75">Bananas </text:p>
      <text:p text:style-name="P68">Smart n Final - 24x at .69 per lb <text:s text:c="2"/><text:span text:style-name="T12">Buy 24</text:span></text:p>
      <text:p text:style-name="P59"><text:span text:style-name="Strong_20_Emphasis"><text:span text:style-name="T46">Product Code:</text:span></text:span><text:span text:style-name="T48"> </text:span><text:span text:style-name="T47">00204011000008</text:span><text:span text:style-name="T53"> </text:span></text:p>
      <text:p text:style-name="P69">https://www.smartandfinal.com/shop/product/bananas-each/617650</text:p>
      <text:p text:style-name="P68"/>
      <text:p text:style-name="P75">Diced Walnuts<text:span text:style-name="T55"> $4.99 per bag <text:s text:c="3"/></text:span><text:span text:style-name="T56">This does NOT include peanuts.</text:span></text:p>
      <text:p text:style-name="P68">Smart n Final <text:span text:style-name="T9">2x bags</text:span></text:p>
      <text:p text:style-name="P58"><text:span text:style-name="Strong_20_Emphasis"><text:span text:style-name="T46">Brand:</text:span></text:span><text:span text:style-name="T47"> </text:span><text:a xlink:type="simple" xlink:href="https://www.smartandfinal.com/shop/?query=walnuts&amp;pagesize=20&amp;brand=Diamond" text:style-name="Internet_20_link" text:visited-style-name="Visited_20_Internet_20_Link"><text:span text:style-name="T51">Diamond</text:span></text:a></text:p>
      <text:p text:style-name="P59"><text:span text:style-name="Strong_20_Emphasis"><text:span text:style-name="T46">Product Code:</text:span></text:span><text:span text:style-name="T47"> 00076811820021</text:span></text:p>
      <text:p text:style-name="P68"><text:a xlink:type="simple" xlink:href="https://www.smartandfinal.com/shop/product/diamond-milk-chocolate-chip-walnut-baking-mix-ins/2273942" text:style-name="Internet_20_link" text:visited-style-name="Visited_20_Internet_20_Link">https://www.smartandfinal.com/shop/product/diamond-milk-chocolate-chip-walnut-baking-mix-ins/2273942</text:a></text:p>
      <text:p text:style-name="P68"/>
      <text:p text:style-name="P75">Water <text:span text:style-name="T55">- $4.49 <text:s text:c="2"/></text:span><text:span text:style-name="T57">KM6RGO will buy this at Costco</text:span></text:p>
      <text:p text:style-name="P71">Smart n Final <text:span text:style-name="T9">10 cases of 35</text:span></text:p>
      <text:p text:style-name="P71"><text:span text:style-name="Strong_20_Emphasis"><text:span text:style-name="T50">Brand:</text:span></text:span><text:span text:style-name="T49"> </text:span><text:a xlink:type="simple" xlink:href="https://www.smartandfinal.com/shop/?query=water&amp;pagesize=20&amp;brand=First%20Street" text:style-name="Internet_20_link" text:visited-style-name="Visited_20_Internet_20_Link"><text:span text:style-name="T52">First Street</text:span></text:a></text:p>
      <text:p text:style-name="P59"><text:span text:style-name="Strong_20_Emphasis"><text:span text:style-name="T46">Product Code:</text:span></text:span><text:span text:style-name="T47"> 00041512152542</text:span></text:p>
      <text:p text:style-name="P66">https://www.smartandfinal.com/shop/product/first-street-water-purified-drinking-35-bottle-value-pack/613416</text:p>
      <text:p text:style-name="P62"/>
      <text:p text:style-name="P46"><text:span text:style-name="T4">Dinner Plates</text:span> - Heavy Duty – <text:span text:style-name="T62">75 to 100</text:span></text:p>
      <text:p text:style-name="P21"/>
      <text:p text:style-name="P47"><text:span text:style-name="T5">S</text:span><text:span text:style-name="T4">oup Bowls</text:span> for <text:span text:style-name="T63">beans and </text:span>Banana Splits – <text:span text:style-name="T63">get 200 or so</text:span></text:p>
      <text:p text:style-name="P44"/>
      <text:p text:style-name="P44"><text:span text:style-name="T4">Paper Cups</text:span> for Orange Juice - 9 oz 200ct</text:p>
      <text:p text:style-name="P43"><text:bookmark text:name="page1R_mcid319"/><text:bookmark text:name="page1R_mcid138"/><text:bookmark text:name="page1R_mcid236"/><text:bookmark text:name="page1R_mcid239"/><text:bookmark text:name="page1R_mcid240"/><text:bookmark text:name="page1R_mcid19"/><text:tab/><text:tab/></text:p>
      <text:p text:style-name="P44"><text:span text:style-name="T4">Garbage bag liners</text:span> – 30 gallons – <text:span text:style-name="T58">get 20 or 30</text:span></text:p>
      <text:p text:style-name="P20"><text:tab/><text:tab/></text:p>
      <text:p text:style-name="P63"><text:span text:style-name="T9">2022 W1AW FIELD DAY BULLETIN SCHEDULE</text:span> </text:p>
      <text:p text:style-name="Standard"/>
      <text:p text:style-name="Standard"><text:span text:style-name="T9">Mode <text:tab/><text:tab/>Pacific Time <text:tab/>UTC</text:span> </text:p>
      <text:p text:style-name="Standard"/>
      <text:p text:style-name="P3">FRIDAY </text:p>
      <text:p text:style-name="Standard">CW <text:tab/><text:tab/>5:00 PM <text:tab/>0000 (Sat) </text:p>
      <text:p text:style-name="Standard">Digital <text:tab/>6:00 PM <text:tab/>0100 </text:p>
      <text:p text:style-name="Standard">Phone <text:tab/><text:tab/>6:45 PM <text:tab/>0145 </text:p>
      <text:p text:style-name="Standard">CW <text:tab/><text:tab/>8:00 PM <text:tab/>0300 </text:p>
      <text:p text:style-name="Standard"/>
      <text:p text:style-name="Standard"><text:span text:style-name="T9">SATURDAY </text:span><text:tab/></text:p>
      <text:p text:style-name="Standard">CW<text:tab/><text:tab/>7:00 AM <text:tab/>1400 </text:p>
      <text:p text:style-name="Standard">Phone <text:tab/><text:tab/>8:00 AM <text:tab/>1500 </text:p>
      <text:p text:style-name="Standard">CW <text:tab/><text:tab/>5:00 PM <text:tab/>0000 (Sun) </text:p>
      <text:p text:style-name="Standard">Digital <text:tab/>6:00 PM <text:tab/>0100 </text:p>
      <text:p text:style-name="Standard">Phone <text:tab/><text:tab/>6:45 PM <text:tab/>0145 </text:p>
      <text:p text:style-name="Standard"/>
      <text:p text:style-name="Standard"><text:span text:style-name="T9">SUNDAY</text:span> </text:p>
      <text:p text:style-name="Standard">CW <text:tab/><text:tab/>7:00 AM <text:tab/>1400 </text:p>
      <text:p text:style-name="Standard">Phone <text:tab/><text:tab/>8:00 AM <text:tab/>1500 </text:p>
      <text:p text:style-name="Standard">Digital <text:tab/>9:00 AM <text:tab/>1600 </text:p>
      <text:p text:style-name="Standard"/>
      <text:p text:style-name="Standard"/>
      <text:p text:style-name="P4">K6KPH Field Day Bulletin Schedule </text:p>
      <text:p text:style-name="Standard"/>
      <text:p text:style-name="Standard"><text:span text:style-name="T9">SATURDAY</text:span> </text:p>
      <text:p text:style-name="Standard">CW <text:tab/><text:tab/>7:30 AM <text:tab/>1430 </text:p>
      <text:p text:style-name="Standard">CW <text:tab/><text:tab/>5:30 PM <text:tab/>0030 (Sun) </text:p>
      <text:p text:style-name="Standard">Digital <text:tab/>6:30 PM <text:tab/>0130 </text:p>
      <text:p text:style-name="Standard"/>
      <text:p text:style-name="Standard"><text:span text:style-name="T9">SUNDAY</text:span> </text:p>
      <text:p text:style-name="Standard">CW <text:tab/><text:tab/>7:30 AM <text:tab/>1430 </text:p>
      <text:p text:style-name="Standard">Digital <text:tab/>9:30 AM <text:tab/>1630 </text:p>
      <text:p text:style-name="Standard"/>
      <text:p text:style-name="Standard"/>
      <text:p text:style-name="Standard">W1AW will operate on the regularly published frequencies. </text:p>
      <text:p text:style-name="Standard"/>
      <text:p text:style-name="Standard">CW frequencies are 1.8025, 3.5815, 7.0475, 14.0475, 18.0975, 21.0675, 28.0675, </text:p>
      <text:p text:style-name="Standard">50.350 and 147.555 MHz. </text:p>
      <text:p text:style-name="Standard"/>
      <text:p text:style-name="Standard">Digital frequencies are 3597.5, 7.095, 14.095, 18.1025, 21.095, 28.095, 50.350 </text:p>
      <text:p text:style-name="Standard">and 147.555 MHz. (Note: W1AW will transmit the Field Day Bulletin using 45.45 </text:p>
      <text:p text:style-name="Standard">baud baudot, PSK31 {BPSK Mode}, and MFSK16 in this mode order). </text:p>
      <text:p text:style-name="Standard"/>
      <text:p text:style-name="Standard">Phone frequencies are 1.855, 3.990, 7.290, 14.290, 18.160, 21.390, 28.590, </text:p>
      <text:p text:style-name="Standard">50.350 and 147.555 MHz. </text:p>
      <text:p text:style-name="Standard"><text:soft-page-break/></text:p>
      <text:p text:style-name="Standard">--------------------------------------------------------------------------- </text:p>
      <text:p text:style-name="Standard"/>
      <text:p text:style-name="Standard">The Maritime Radio Historical Society's station K6KPH will transmit the "W1AW" </text:p>
      <text:p text:style-name="Standard">Field Day message for the benefit of West Coast stations on 3.5815, 7.0475, </text:p>
      <text:p text:style-name="Standard">14.0475, 18.0975 and 21.0675 MHz. The frequencies for K6KPH Teleprinter (RTTY, </text:p>
      <text:p text:style-name="Standard">PSK31 and MFSK16) will be 7.095 and 14.095 MHz (in this mode order). </text:p>
      <text:p text:style-name="Standard"/>
      <text:p text:style-name="Standard">At the time of publishing this packet but be sure to check the ARRL Main News </text:p>
      <text:p text:style-name="Standard">page (www.arrl.org) if case of any last-minute changes. </text:p>
      <text:p text:style-name="Standard"/>
      <text:p text:style-name="Standard">Revised: 3/2022 </text:p>
      <text:p text:style-name="Standard"/>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Courier New'" style:font-family-generic="roma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SimSun" style:font-size-asian="12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paragraph-properties fo:margin-top="0.1945in" fo:margin-bottom="0.0799in" style:contextual-spacing="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0744in" fo:margin-right="0.747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5728in" fo:margin-right="0.747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ield Day 2021</dc:title>
    <meta:creation-date>2022-04-21T16:37:16.98</meta:creation-date>
    <meta:editing-cycles>73</meta:editing-cycles>
    <meta:editing-duration>PT13H10M13S</meta:editing-duration>
    <meta:generator>LibreOffice/7.3.3.2$Windows_X86_64 LibreOffice_project/d1d0ea68f081ee2800a922cac8f79445e4603348</meta:generator>
    <meta:initial-creator>Geerald Brentnall</meta:initial-creator>
    <dc:date>2022-06-16T19:32:18.511000000</dc:date>
    <meta:printed-by>Geerald Brentnall</meta:printed-by>
    <meta:print-date>2022-05-09T12:33:06.19</meta:print-date>
    <meta:document-statistic meta:table-count="0" meta:image-count="0" meta:object-count="0" meta:page-count="16" meta:paragraph-count="461" meta:word-count="3969" meta:character-count="24373" meta:non-whitespace-character-count="19913"/>
  </office:meta>
</office:document-meta>
</file>