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list-style-name="L1">
      <style:paragraph-properties fo:line-height="150%"/>
    </style:style>
    <style:style style:name="P4" style:family="paragraph" style:parent-style-name="Standard" style:list-style-name="L2">
      <style:paragraph-properties fo:line-height="15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FARC Zoom System Set-up<text:tab/><text:tab/><text:tab/><text:tab/><text:tab/><text:tab/><text:tab/><text:tab/> <text:s text:c="3"/>v.20230301</text:p>
      <text:p text:style-name="Standard"/>
      <text:list xml:id="list5840659997358775088" text:style-name="L1">
        <text:list-item>
          <text:p text:style-name="P3">Set-up LED Light on Light Stand</text:p>
        </text:list-item>
        <text:list-item>
          <text:p text:style-name="P3">Set-up PA Speaker on AV Tripod</text:p>
        </text:list-item>
        <text:list-item>
          <text:p text:style-name="P3">Attach Fixed Audience USB Camera to PA Tripod</text:p>
        </text:list-item>
        <text:list-item>
          <text:p text:style-name="P3">Attach Fixed Front USB Camera to PA Tripod</text:p>
        </text:list-item>
        <text:list-item>
          <text:p text:style-name="P3">Set-up Projection Screen</text:p>
        </text:list-item>
        <text:list-item>
          <text:p text:style-name="P3">Set-up Projector</text:p>
        </text:list-item>
        <text:list-item>
          <text:p text:style-name="P3">Set-up Light Stand for PTZ Camera</text:p>
        </text:list-item>
        <text:list-item>
          <text:p text:style-name="P3">Attach USB PTZ Camera with the connectors facing the Zoom AV table. </text:p>
        </text:list-item>
        <text:list-item>
          <text:p text:style-name="P3">Open Front Panel of Zoom Rack Case</text:p>
        </text:list-item>
        <text:list-item>
          <text:p text:style-name="P3">Remove USB Keyboard and Mouse Pad from the Front Cover (USB drive is stored with Velcro)</text:p>
        </text:list-item>
        <text:list-item>
          <text:p text:style-name="P3">Remove the Mouse and Stream Deck from bottom Rack Shelf</text:p>
        </text:list-item>
        <text:list-item>
          <text:p text:style-name="P3">Plug the Stream Deck USB into the Zoom PC Front Panel USB Port</text:p>
        </text:list-item>
        <text:list-item>
          <text:p text:style-name="P3">Remove the two Handheld Microphones (in storage bags) from the top Rack Shelf</text:p>
        </text:list-item>
        <text:list-item>
          <text:p text:style-name="P3">Open the Rear Panel of the Zoom Rack Case</text:p>
        </text:list-item>
        <text:list-item>
          <text:p text:style-name="P3">Remove the two Wireless Microphone Antennas from the Rear Cover</text:p>
        </text:list-item>
        <text:list-item>
          <text:p text:style-name="P3">Uncap the two BNC antenna ports on either side of the Zoom Rack Case</text:p>
        </text:list-item>
        <text:list-item>
          <text:p text:style-name="P3">Attach a Wireless Microphone Antenna to each BNC port</text:p>
        </text:list-item>
        <text:list-item>
          <text:p text:style-name="P3">Unroll the large umbilical cable between the Zoom Rack Case and the Projector / Camera</text:p>
        </text:list-item>
        <text:list-item>
          <text:p text:style-name="P3">Connect an AC Power Strip to the umbilical cable near the projector</text:p>
        </text:list-item>
        <text:list-item>
          <text:p text:style-name="P3">Connect the Projector and PTZ Camera AC power to the Power Strip</text:p>
        </text:list-item>
        <text:list-item>
          <text:p text:style-name="P3">Connect the umbilical cable HDMI cable to the Projector HDMI IN Port</text:p>
        </text:list-item>
        <text:list-item>
          <text:p text:style-name="P3">Connect the umbilical cable USB cable to the PTZ Camera</text:p>
        </text:list-item>
        <text:list-item>
          <text:p text:style-name="P3">Plug the umbilical cable AC Plug into the Zoom Rack Case Power Strip</text:p>
        </text:list-item>
        <text:list-item>
          <text:p text:style-name="P3">Plug the umbilical cable HDMI cable into the Zoom Rack Case rear Projector Port</text:p>
        </text:list-item>
        <text:list-item>
          <text:p text:style-name="P3">Plug the umbilical cable USB cable into the Zoom Rack Case rear PTZ Cam Port</text:p>
        </text:list-item>
        <text:list-item>
          <text:p text:style-name="P3">Plug the Fixed Front USB Camera cable into the Zoom Rack Case rear Front Cam Port</text:p>
        </text:list-item>
        <text:list-item>
          <text:p text:style-name="P3">Plug the Fixed Audience USB Camera cable into the Zoom Rack Case rear Audience Cam Port</text:p>
        </text:list-item>
        <text:list-item>
          <text:p text:style-name="P3">Unroll the small umbilical cable between the Zoom Rack Case and the PA Speaker</text:p>
        </text:list-item>
        <text:list-item>
          <text:p text:style-name="P3">Plug the umbilical cable two XLR cables into the PA Speaker</text:p>
        </text:list-item>
        <text:list-item>
          <text:p text:style-name="P3">Plug the umbilical cable AC plug into the PA Speaker</text:p>
        </text:list-item>
        <text:list-item>
          <text:p text:style-name="P3">Plug the umbilical cable two XLR cables into the Zoom Rack Case rear XLR Audio Ports</text:p>
        </text:list-item>
        <text:list-item>
          <text:p text:style-name="P3"><text:soft-page-break/>Plug the umbilical cable AC plug into the Zoom Rack Case Power Strip</text:p>
        </text:list-item>
        <text:list-item>
          <text:p text:style-name="P3">Switch On the Zoom Rack Case Power Strip</text:p>
        </text:list-item>
        <text:list-item>
          <text:p text:style-name="P3">Connect a Source PC HDMI cable to the Zoom Rack Case rear PC Port</text:p>
        </text:list-item>
        <text:list-item>
          <text:p text:style-name="P3">Plug the Source Computer PSU into the Zoom Rack Case Power Strip. Power On the PC</text:p>
        </text:list-item>
        <text:list-item>
          <text:p text:style-name="P3">Place the LCD Monitor on top of the Zoom Rack Case.</text:p>
        </text:list-item>
        <text:list-item>
          <text:p text:style-name="P3">Connect a short HDMI Jumper between the Monitor and the Zoom Rack Case rear Monitor Port</text:p>
        </text:list-item>
        <text:list-item>
          <text:p text:style-name="P3">Connect the Monitor AC plug to the Zoom Rack Case Power Strip. Power On the Monitor</text:p>
        </text:list-item>
        <text:list-item>
          <text:p text:style-name="P3">Power On the Zoom PC</text:p>
        </text:list-item>
        <text:list-item>
          <text:p text:style-name="P3">Power On the Projector</text:p>
        </text:list-item>
        <text:list-item>
          <text:p text:style-name="P3">Size, adjust keystone and focus of the Projector</text:p>
        </text:list-item>
        <text:list-item>
          <text:p text:style-name="P3">Power On the PA Speaker</text:p>
        </text:list-item>
        <text:list-item>
          <text:p text:style-name="P3">Test or replace batteries in the Wireless Microphones</text:p>
        </text:list-item>
      </text:list>
      <text:p text:style-name="P2"/>
      <text:p text:style-name="Standard"/>
      <text:p text:style-name="Standard"/>
      <text:p text:style-name="Standard"/>
      <text:p text:style-name="Standard"/>
      <text:p text:style-name="P1">SFARC Zoom System Operation</text:p>
      <text:p text:style-name="P1"/>
      <text:p text:style-name="Standard"/>
      <text:list xml:id="list6325263772546784601" text:style-name="L2">
        <text:list-item>
          <text:p text:style-name="P4">Launch PTZ Software </text:p>
        </text:list-item>
        <text:list-item>
          <text:p text:style-name="P4">Launch OBS and Enable Virtual Output</text:p>
        </text:list-item>
        <text:list-item>
          <text:p text:style-name="P4">Launch Zoom, Sign-in, Enable Audio Source - Virtual Audio Cable and Video Source – OBS</text:p>
        </text:list-item>
        <text:list-item>
          <text:p text:style-name="P4">Set the Zoom Audio mode to Original</text:p>
        </text:list-item>
        <text:list-item>
          <text:p text:style-name="P4">Speed Test the Network. (min. 3 Mbps up)</text:p>
        </text:list-item>
        <text:list-item>
          <text:p text:style-name="P4">Change Date CG on the OBS Logo Slide</text:p>
        </text:list-item>
        <text:list-item>
          <text:p text:style-name="P4">Preview and Take all video sources to Program Output to verify</text:p>
        </text:list-item>
        <text:list-item>
          <text:p text:style-name="P4">Power On the Wireless Microphones and test audio levels</text:p>
        </text:list-item>
        <text:list-item>
          <text:p text:style-name="P4">Test Source PC Audio</text:p>
        </text:list-item>
        <text:list-item>
          <text:p text:style-name="P4">Delete Previous recordings from the Zoom PC Videos Folder</text:p>
        </text:list-item>
        <text:list-item>
          <text:p text:style-name="P4">Make a test recording on OBS, and also check the Zoom Feed Video and Audio.</text:p>
        </text:list-item>
        <text:list-item>
          <text:p text:style-name="P4">Playback the test recordings of the sources and Program feed. Check Audio and Video</text:p>
        </text:list-item>
      </text:list>
      <text:p text:style-name="Standard"/>
      <text:p text:style-name="Standard">If PowerPoint, run through all slides to pre-load and test for embedded media.</text:p>
      <text:p text:style-name="Standard"/>
      <text:p text:style-name="Standard">If a source is disconnected, OBS software may not detect unless the Zoom Computer is restarte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698in" fo:margin-right="0.712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3T12:56:37.46</meta:creation-date>
    <dc:date>2023-03-10T15:54:08.19</dc:date>
    <meta:editing-duration>P1DT20H59M5S</meta:editing-duration>
    <meta:editing-cycles>4</meta:editing-cycles>
    <meta:generator>OpenOffice/4.1.13$Win32 OpenOffice.org_project/4113m1$Build-9810</meta:generator>
    <meta:print-date>2023-03-10T15:51:28.58</meta:print-date>
    <meta:document-statistic meta:table-count="0" meta:image-count="0" meta:object-count="0" meta:page-count="2" meta:paragraph-count="59" meta:word-count="664" meta:character-count="3475"/>
  </office:meta>
</office:document-meta>
</file>